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93cm" fo:margin-left="-0.199cm" table:align="left" style:writing-mode="lr-tb"/>
    </style:style>
    <style:style style:name="Таблица4.A" style:family="table-column">
      <style:table-column-properties style:column-width="0.958cm"/>
    </style:style>
    <style:style style:name="Таблица4.B" style:family="table-column">
      <style:table-column-properties style:column-width="5.436cm"/>
    </style:style>
    <style:style style:name="Таблица4.C" style:family="table-column">
      <style:table-column-properties style:column-width="6.11cm"/>
    </style:style>
    <style:style style:name="Таблица4.D" style:family="table-column">
      <style:table-column-properties style:column-width="4.189cm"/>
    </style:style>
    <style:style style:name="Таблица4.1" style:family="table-row">
      <style:table-row-properties style:min-row-height="0.259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1.436cm" fo:keep-together="auto"/>
    </style:style>
    <style:style style:name="Таблица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8" style:family="table-row">
      <style:table-row-properties style:min-row-height="0.54cm" fo:keep-together="auto"/>
    </style:style>
    <style:style style:name="Таблица4.30" style:family="table-row">
      <style:table-row-properties style:min-row-height="0.515cm" fo:keep-together="auto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3.598cm"/>
    </style:style>
    <style:style style:name="Таблица3.B" style:family="table-column">
      <style:table-column-properties style:column-width="4.71cm"/>
    </style:style>
    <style:style style:name="Таблица3.C" style:family="table-column">
      <style:table-column-properties style:column-width="1.402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19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011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2.196cm"/>
    </style:style>
    <style:style style:name="Таблица8.G" style:family="table-column">
      <style:table-column-properties style:column-width="2.0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1.905cm"/>
    </style:style>
    <style:style style:name="Таблица8.K" style:family="table-column">
      <style:table-column-properties style:column-width="3.9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f3e101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rsid="00ae0896" officeooo:paragraph-rsid="00ae0896" style:font-name-complex="Arial" style:font-size-complex="13pt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f3b52f" officeooo:paragraph-rsid="00f00371" style:font-name-complex="Arial" style:font-size-complex="13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0f00371" officeooo:paragraph-rsid="00f00371" style:font-name-complex="Arial" style:font-size-complex="13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11805a2" officeooo:paragraph-rsid="011805a2" style:font-name-complex="Arial" style:font-size-complex="13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3d597" officeooo:paragraph-rsid="0093d59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3d597" officeooo:paragraph-rsid="0093d597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093d597" officeooo:paragraph-rsid="0093d59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0d052b" officeooo:paragraph-rsid="0092d9e0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officeooo:rsid="00212fd8" officeooo:paragraph-rsid="00adad77" style:font-size-asian="13pt" style:font-name-complex="Arial4" style:font-size-complex="13pt" style:language-complex="en" style:country-complex="US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1pt" fo:language="ru" fo:country="RU" officeooo:rsid="00146bfd" officeooo:paragraph-rsid="0131b030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 style:language-complex="en" style:country-complex="US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131b030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officeooo:paragraph-rsid="0131b030" style:font-size-asian="11pt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131b030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paragraph-rsid="0131b030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131b030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131b030" style:font-size-asian="11pt" style:font-size-complex="11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1pt" officeooo:paragraph-rsid="0131b030" style:font-size-asian="11pt" style:font-size-complex="11pt"/>
    </style:style>
    <style:style style:name="P47" style:family="paragraph" style:parent-style-name="Standard">
      <style:paragraph-properties fo:margin-left="0cm" fo:margin-right="0cm" fo:text-indent="0cm" style:auto-text-indent="false" style:text-autospace="none"/>
      <style:text-properties officeooo:paragraph-rsid="0151d08a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officeooo:paragraph-rsid="0009a4b5"/>
    </style:style>
    <style:style style:name="P5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5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57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rsid="00e4cd7a" officeooo:paragraph-rsid="00e4cd7a" style:font-size-asian="9.5pt" style:font-name-complex="Arial" style:font-size-complex="9.5pt"/>
    </style:style>
    <style:style style:name="P58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61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6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3" style:family="paragraph" style:parent-style-name="Standard">
      <style:text-properties fo:language="ru" fo:country="RU"/>
    </style:style>
    <style:style style:name="P64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65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66" style:family="paragraph" style:parent-style-name="Standard">
      <style:paragraph-properties fo:text-align="center" style:justify-single-word="false"/>
      <style:text-properties fo:language="ru" fo:country="RU" fo:font-weight="bold" officeooo:paragraph-rsid="0104ad3e" style:font-weight-asian="bold" style:font-name-complex="Arial" style:font-size-complex="13pt" style:font-weight-complex="bold"/>
    </style:style>
    <style:style style:name="P67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68" style:family="paragraph" style:parent-style-name="Standard">
      <style:text-properties fo:language="ru" fo:country="RU" officeooo:paragraph-rsid="0009a4b5" style:font-name-complex="Arial" style:font-size-complex="13pt"/>
    </style:style>
    <style:style style:name="P69" style:family="paragraph" style:parent-style-name="Standard">
      <style:text-properties fo:language="ru" fo:country="RU" officeooo:rsid="00ae0896" officeooo:paragraph-rsid="00ae0896" style:font-name-complex="Arial" style:font-size-complex="13pt"/>
    </style:style>
    <style:style style:name="P70" style:family="paragraph" style:parent-style-name="Standard">
      <style:text-properties fo:language="ru" fo:country="RU" officeooo:paragraph-rsid="00b33645" style:font-name-complex="Arial" style:font-size-complex="13pt"/>
    </style:style>
    <style:style style:name="P71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72" style:family="paragraph" style:parent-style-name="Standard">
      <style:paragraph-properties fo:line-height="115%"/>
      <style:text-properties fo:language="ru" fo:country="RU"/>
    </style:style>
    <style:style style:name="P73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officeooo:paragraph-rsid="0009a4b5"/>
    </style:style>
    <style:style style:name="P75" style:family="paragraph" style:parent-style-name="Standard">
      <style:text-properties officeooo:paragraph-rsid="0009a4b5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77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78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131b030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80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81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82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1f3b1e" style:font-name-complex="Arial" style:font-size-complex="13pt"/>
    </style:style>
    <style:style style:name="P83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84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85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86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8" style:family="paragraph" style:parent-style-name="Standard">
      <style:paragraph-properties fo:margin-left="0cm" fo:margin-right="0cm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90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91" style:family="paragraph" style:parent-style-name="Standard">
      <style:paragraph-properties fo:margin-left="0cm" fo:margin-right="0cm" fo:text-indent="1cm" style:auto-text-indent="false"/>
      <style:text-properties officeooo:paragraph-rsid="0009a4b5" style:font-name-complex="Arial" style:font-size-complex="13pt"/>
    </style:style>
    <style:style style:name="P92" style:family="paragraph" style:parent-style-name="Standard">
      <style:paragraph-properties fo:margin-left="0cm" fo:margin-right="0cm" fo:text-indent="1cm" style:auto-text-indent="false"/>
      <style:text-properties fo:font-size="10pt" fo:language="ru" fo:country="RU" fo:font-weight="bold" officeooo:paragraph-rsid="0009a4b5" style:font-size-asian="10pt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95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96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9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paragraph-rsid="001f3b1e" fo:background-color="#ffffff" style:font-name-complex="Arial" style:font-size-complex="13pt"/>
    </style:style>
    <style:style style:name="P98" style:family="paragraph" style:parent-style-name="Text_20_body">
      <style:paragraph-properties fo:margin-left="0cm" fo:margin-right="0cm" fo:margin-top="0cm" fo:margin-bottom="0cm" loext:contextual-spacing="true" fo:text-align="end" style:justify-single-word="false" fo:text-indent="1cm" style:auto-text-indent="false"/>
      <style:text-properties fo:language="ru" fo:country="RU" fo:font-weight="normal" officeooo:rsid="008f3100" officeooo:paragraph-rsid="008f3100" style:font-weight-asian="normal" style:font-name-complex="Arial" style:font-size-complex="13pt" style:font-weight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1cm" style:auto-text-indent="false"/>
      <style:text-properties fo:language="ru" fo:country="RU" fo:font-weight="bold" officeooo:paragraph-rsid="0009a4b5" style:font-name-complex="Arial" style:font-size-complex="13pt"/>
    </style:style>
    <style:style style:name="P100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09a4b5" style:font-name-complex="Arial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language="ru" fo:country="RU" officeooo:paragraph-rsid="0113f8c2" style:font-name-complex="Arial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cm" style:auto-text-indent="false"/>
      <style:text-properties fo:language="ru" fo:country="RU" fo:font-weight="bold" officeooo:paragraph-rsid="0131b030" style:font-name-complex="Arial" style:font-size-complex="13pt"/>
    </style:style>
    <style:style style:name="P10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0f00371" officeooo:paragraph-rsid="0143d2e0" style:font-name-complex="Arial" style:font-size-complex="13pt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0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09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009a4b5" style:font-name-complex="Arial" style:font-size-complex="13pt"/>
    </style:style>
    <style:style style:name="P110" style:family="paragraph" style:parent-style-name="Standard">
      <style:paragraph-properties fo:margin-left="0cm" fo:margin-right="0cm" fo:text-indent="0.953cm" style:auto-text-indent="false"/>
      <style:text-properties fo:language="ru" fo:country="RU" officeooo:rsid="008f3ebe" officeooo:paragraph-rsid="008f3ebe" style:font-name-complex="Arial" style:font-size-complex="13pt"/>
    </style:style>
    <style:style style:name="P11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3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14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09a4b5"/>
    </style:style>
    <style:style style:name="P115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/>
    </style:style>
    <style:style style:name="P116" style:family="paragraph" style:parent-style-name="Standard">
      <style:paragraph-properties fo:margin-left="0cm" fo:margin-right="0cm" fo:text-indent="0.953cm" style:auto-text-indent="false"/>
      <style:text-properties officeooo:paragraph-rsid="000a1995"/>
    </style:style>
    <style:style style:name="P117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1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2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241f83" style:language-asian="ru" style:country-asian="RU" style:font-name-complex="Arial" style:font-size-complex="13pt" style:language-complex="ar" style:country-complex="SA"/>
    </style:style>
    <style:style style:name="P12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107a758" style:language-asian="ru" style:country-asian="RU" style:font-name-complex="Arial" style:font-size-complex="13pt" style:language-complex="ar" style:country-complex="SA"/>
    </style:style>
    <style:style style:name="P12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00c6637" officeooo:paragraph-rsid="000c6637" style:language-asian="ru" style:country-asian="RU" style:font-name-complex="Arial" style:font-size-complex="13pt" style:language-complex="ar" style:country-complex="SA"/>
    </style:style>
    <style:style style:name="P12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07a758" officeooo:paragraph-rsid="0107a758" style:language-asian="ru" style:country-asian="RU" style:font-name-complex="Arial" style:font-size-complex="13pt" style:language-complex="ar" style:country-complex="SA"/>
    </style:style>
    <style:style style:name="P124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5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26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27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2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29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3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32" style:family="paragraph" style:parent-style-name="Illustration">
      <style:paragraph-properties fo:text-align="center" style:justify-single-word="false"/>
      <style:text-properties officeooo:paragraph-rsid="00a069d6"/>
    </style:style>
    <style:style style:name="P133" style:family="paragraph" style:parent-style-name="ConsPlusNormal">
      <style:paragraph-properties fo:text-align="center" style:justify-single-word="false"/>
      <style:text-properties officeooo:paragraph-rsid="00c62e9c"/>
    </style:style>
    <style:style style:name="P134" style:family="paragraph" style:parent-style-name="ConsPlusNormal">
      <style:paragraph-properties fo:text-align="center" style:justify-single-word="false"/>
      <style:text-properties officeooo:paragraph-rsid="00ccc8e0"/>
    </style:style>
    <style:style style:name="P135" style:family="paragraph" style:parent-style-name="ConsPlusNormal">
      <style:paragraph-properties fo:text-align="center" style:justify-single-word="false"/>
      <style:text-properties officeooo:paragraph-rsid="00da3541"/>
    </style:style>
    <style:style style:name="P136" style:family="paragraph" style:parent-style-name="ConsPlusNormal">
      <style:paragraph-properties fo:text-align="center" style:justify-single-word="false"/>
      <style:text-properties officeooo:paragraph-rsid="011e17a6"/>
    </style:style>
    <style:style style:name="P137" style:family="paragraph" style:parent-style-name="ConsPlusNormal">
      <style:text-properties officeooo:paragraph-rsid="00c62e9c"/>
    </style:style>
    <style:style style:name="P138" style:family="paragraph" style:parent-style-name="ConsPlusNormal">
      <style:paragraph-properties fo:text-align="center" style:justify-single-word="false"/>
      <style:text-properties fo:font-size="13pt" officeooo:paragraph-rsid="00c62e9c" style:font-size-asian="13pt" style:font-size-complex="13pt"/>
    </style:style>
    <style:style style:name="P139" style:family="paragraph" style:parent-style-name="ConsPlusNormal">
      <style:paragraph-properties fo:text-align="center" style:justify-single-word="false"/>
      <style:text-properties officeooo:rsid="00d2f207" officeooo:paragraph-rsid="00d2f207"/>
    </style:style>
    <style:style style:name="P140" style:family="paragraph" style:parent-style-name="ConsPlusNormal">
      <style:text-properties officeooo:rsid="00d34948" officeooo:paragraph-rsid="00ecdbe1"/>
    </style:style>
    <style:style style:name="P141" style:family="paragraph" style:parent-style-name="ConsPlusNormal">
      <style:text-properties officeooo:rsid="00d3ec02" officeooo:paragraph-rsid="00d3ec02"/>
    </style:style>
    <style:style style:name="P142" style:family="paragraph" style:parent-style-name="ConsPlusNormal">
      <style:paragraph-properties fo:text-align="center" style:justify-single-word="false"/>
      <style:text-properties officeooo:rsid="00d3ec02" officeooo:paragraph-rsid="00d3ec02"/>
    </style:style>
    <style:style style:name="P143" style:family="paragraph" style:parent-style-name="ConsPlusNormal">
      <style:text-properties officeooo:rsid="00d676a2" officeooo:paragraph-rsid="00d676a2"/>
    </style:style>
    <style:style style:name="P144" style:family="paragraph" style:parent-style-name="ConsPlusNormal">
      <style:paragraph-properties fo:text-align="center" style:justify-single-word="false"/>
      <style:text-properties officeooo:rsid="00d676a2" officeooo:paragraph-rsid="00d676a2"/>
    </style:style>
    <style:style style:name="P145" style:family="paragraph" style:parent-style-name="ConsPlusNormal">
      <style:paragraph-properties fo:text-align="center" style:justify-single-word="false"/>
      <style:text-properties officeooo:rsid="00d676a2" officeooo:paragraph-rsid="012d2ad2"/>
    </style:style>
    <style:style style:name="P146" style:family="paragraph" style:parent-style-name="ConsPlusNormal">
      <style:text-properties officeooo:rsid="00d89280" officeooo:paragraph-rsid="00d89280"/>
    </style:style>
    <style:style style:name="P147" style:family="paragraph" style:parent-style-name="ConsPlusNormal">
      <style:paragraph-properties fo:text-align="center" style:justify-single-word="false"/>
      <style:text-properties officeooo:rsid="00da3541" officeooo:paragraph-rsid="00da3541"/>
    </style:style>
    <style:style style:name="P148" style:family="paragraph" style:parent-style-name="ConsPlusNormal">
      <style:paragraph-properties fo:text-align="center" style:justify-single-word="false"/>
      <style:text-properties fo:font-size="9pt" officeooo:rsid="00da3541" officeooo:paragraph-rsid="00da3541" style:font-size-asian="9pt" style:font-size-complex="9pt"/>
    </style:style>
    <style:style style:name="P149" style:family="paragraph" style:parent-style-name="ConsPlusNormal">
      <style:text-properties fo:font-size="9pt" officeooo:paragraph-rsid="00c62e9c" style:font-size-asian="9pt" style:font-size-complex="9pt"/>
    </style:style>
    <style:style style:name="P150" style:family="paragraph" style:parent-style-name="ConsPlusNormal">
      <style:text-properties fo:font-size="9pt" officeooo:rsid="00e0bea7" officeooo:paragraph-rsid="00e0bea7" style:font-size-asian="9pt" style:font-size-complex="9pt"/>
    </style:style>
    <style:style style:name="P151" style:family="paragraph" style:parent-style-name="ConsPlusNormal">
      <style:paragraph-properties fo:text-align="center" style:justify-single-word="false"/>
      <style:text-properties fo:font-size="9pt" officeooo:rsid="00e0bea7" officeooo:paragraph-rsid="0119f736" style:font-size-asian="9pt" style:font-size-complex="9pt"/>
    </style:style>
    <style:style style:name="P152" style:family="paragraph" style:parent-style-name="ConsPlusNormal">
      <style:text-properties fo:font-size="9pt" officeooo:rsid="00e0bea7" officeooo:paragraph-rsid="00f99693" style:font-size-asian="9pt" style:font-size-complex="9pt"/>
    </style:style>
    <style:style style:name="P153" style:family="paragraph" style:parent-style-name="ConsPlusNormal">
      <style:text-properties fo:font-size="9pt" officeooo:rsid="00e0bea7" officeooo:paragraph-rsid="010bf27d" style:font-size-asian="9pt" style:font-size-complex="9pt"/>
    </style:style>
    <style:style style:name="P154" style:family="paragraph" style:parent-style-name="ConsPlusNormal">
      <style:paragraph-properties fo:text-align="center" style:justify-single-word="false"/>
      <style:text-properties fo:font-size="9pt" officeooo:rsid="00e20e31" officeooo:paragraph-rsid="00e20e31" style:font-size-asian="9pt" style:font-size-complex="9pt"/>
    </style:style>
    <style:style style:name="P155" style:family="paragraph" style:parent-style-name="ConsPlusNormal">
      <style:paragraph-properties fo:text-align="center" style:justify-single-word="false"/>
      <style:text-properties fo:font-size="9pt" officeooo:rsid="00e4cd7a" officeooo:paragraph-rsid="00e4cd7a" style:font-size-asian="9pt" style:font-size-complex="9pt"/>
    </style:style>
    <style:style style:name="P156" style:family="paragraph" style:parent-style-name="ConsPlusNormal">
      <style:paragraph-properties fo:text-align="center" style:justify-single-word="false"/>
      <style:text-properties fo:font-size="9pt" officeooo:rsid="00e4cd7a" officeooo:paragraph-rsid="00e60f8d" style:font-size-asian="9pt" style:font-size-complex="9pt"/>
    </style:style>
    <style:style style:name="P157" style:family="paragraph" style:parent-style-name="ConsPlusNormal">
      <style:paragraph-properties fo:text-align="center" style:justify-single-word="false"/>
      <style:text-properties fo:font-size="9pt" officeooo:rsid="00e4cd7a" officeooo:paragraph-rsid="0119f736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font-size="9pt" officeooo:rsid="00e4cd7a" officeooo:paragraph-rsid="011b1dac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font-size="9pt" officeooo:rsid="00d9ff73" officeooo:paragraph-rsid="00d9ff73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font-size="9pt" officeooo:rsid="010bf27d" officeooo:paragraph-rsid="010bf27d" style:font-size-asian="9pt" style:font-size-complex="9pt"/>
    </style:style>
    <style:style style:name="P161" style:family="paragraph" style:parent-style-name="ConsPlusNormal">
      <style:paragraph-properties fo:text-align="center" style:justify-single-word="false"/>
      <style:text-properties fo:font-size="9pt" officeooo:rsid="010bf27d" officeooo:paragraph-rsid="0119f736" style:font-size-asian="9pt" style:font-size-complex="9pt"/>
    </style:style>
    <style:style style:name="P162" style:family="paragraph" style:parent-style-name="ConsPlusNormal">
      <style:text-properties fo:font-size="9pt" officeooo:rsid="010bf27d" officeooo:paragraph-rsid="010bf27d" style:font-size-asian="9pt" style:font-size-complex="9pt"/>
    </style:style>
    <style:style style:name="P163" style:family="paragraph" style:parent-style-name="ConsPlusNormal">
      <style:text-properties fo:font-size="9pt" officeooo:rsid="00e702cc" officeooo:paragraph-rsid="00e702cc" style:font-size-asian="9pt" style:font-size-complex="9pt"/>
    </style:style>
    <style:style style:name="P164" style:family="paragraph" style:parent-style-name="ConsPlusNormal">
      <style:paragraph-properties fo:text-align="center" style:justify-single-word="false"/>
      <style:text-properties fo:font-size="9pt" officeooo:rsid="0119f736" officeooo:paragraph-rsid="0119f736" style:font-size-asian="9pt" style:font-size-complex="9pt"/>
    </style:style>
    <style:style style:name="P165" style:family="paragraph" style:parent-style-name="ConsPlusNormal">
      <style:paragraph-properties fo:text-align="center" style:justify-single-word="false"/>
      <style:text-properties fo:font-size="9pt" officeooo:rsid="014bf75f" officeooo:paragraph-rsid="014bf75f" style:font-size-asian="9pt" style:font-size-complex="9pt"/>
    </style:style>
    <style:style style:name="P166" style:family="paragraph" style:parent-style-name="ConsPlusNormal">
      <style:text-properties officeooo:paragraph-rsid="00e0bea7"/>
    </style:style>
    <style:style style:name="P167" style:family="paragraph" style:parent-style-name="ConsPlusNormal">
      <style:text-properties officeooo:rsid="00e674d6" officeooo:paragraph-rsid="00e674d6"/>
    </style:style>
    <style:style style:name="P168" style:family="paragraph" style:parent-style-name="ConsPlusNormal">
      <style:text-properties fo:font-weight="bold" officeooo:paragraph-rsid="00c62e9c" style:font-weight-asian="bold" style:font-weight-complex="bold"/>
    </style:style>
    <style:style style:name="P169" style:family="paragraph" style:parent-style-name="ConsPlusNormal">
      <style:paragraph-properties fo:text-align="center" style:justify-single-word="false"/>
      <style:text-properties fo:font-weight="bold" officeooo:paragraph-rsid="00c62e9c" style:font-weight-asian="bold" style:font-weight-complex="bold"/>
    </style:style>
    <style:style style:name="P170" style:family="paragraph" style:parent-style-name="ConsPlusNormal">
      <style:paragraph-properties fo:text-align="start" style:justify-single-word="false"/>
      <style:text-properties fo:font-weight="bold" officeooo:paragraph-rsid="00c62e9c" style:font-weight-asian="bold" style:font-weight-complex="bold"/>
    </style:style>
    <style:style style:name="P171" style:family="paragraph" style:parent-style-name="ConsPlusNormal">
      <style:paragraph-properties fo:text-align="start" style:justify-single-word="false"/>
      <style:text-properties fo:font-weight="bold" officeooo:paragraph-rsid="0119f736" style:font-weight-asian="bold" style:font-weight-complex="bold"/>
    </style:style>
    <style:style style:name="P172" style:family="paragraph" style:parent-style-name="ConsPlusNormal">
      <style:paragraph-properties fo:text-align="center" style:justify-single-word="false"/>
      <style:text-properties fo:font-weight="bold" officeooo:rsid="0119f736" officeooo:paragraph-rsid="0119f736" style:font-weight-asian="bold" style:font-weight-complex="bold"/>
    </style:style>
    <style:style style:name="P173" style:family="paragraph" style:parent-style-name="ConsPlusNormal">
      <style:paragraph-properties fo:text-align="center" style:justify-single-word="false"/>
      <style:text-properties fo:font-weight="bold" officeooo:rsid="011b1dac" officeooo:paragraph-rsid="011b1dac" style:font-weight-asian="bold" style:font-weight-complex="bold"/>
    </style:style>
    <style:style style:name="P174" style:family="paragraph" style:parent-style-name="ConsPlusNormal">
      <style:paragraph-properties fo:text-align="center" style:justify-single-word="false"/>
      <style:text-properties fo:font-weight="bold" officeooo:rsid="014bf75f" officeooo:paragraph-rsid="014bf75f" style:font-weight-asian="bold" style:font-weight-complex="bold"/>
    </style:style>
    <style:style style:name="P175" style:family="paragraph" style:parent-style-name="ConsPlusNormal">
      <style:paragraph-properties fo:text-align="center" style:justify-single-word="false"/>
      <style:text-properties officeooo:rsid="00e9d030" officeooo:paragraph-rsid="00e9d030"/>
    </style:style>
    <style:style style:name="P176" style:family="paragraph" style:parent-style-name="ConsPlusNormal">
      <style:paragraph-properties fo:text-align="center" style:justify-single-word="false"/>
      <style:text-properties officeooo:rsid="00ecb4a6" officeooo:paragraph-rsid="00ecb4a6"/>
    </style:style>
    <style:style style:name="P177" style:family="paragraph" style:parent-style-name="ConsPlusNormal">
      <style:paragraph-properties fo:text-align="center" style:justify-single-word="false"/>
      <style:text-properties officeooo:rsid="00ecb4a6" officeooo:paragraph-rsid="00d9ef21"/>
    </style:style>
    <style:style style:name="P178" style:family="paragraph" style:parent-style-name="ConsPlusNormal">
      <style:paragraph-properties fo:text-align="center" style:justify-single-word="false"/>
      <style:text-properties officeooo:rsid="00ecb4a6" officeooo:paragraph-rsid="011e17a6"/>
    </style:style>
    <style:style style:name="P179" style:family="paragraph" style:parent-style-name="ConsPlusNormal">
      <style:paragraph-properties fo:text-align="center" style:justify-single-word="false"/>
      <style:text-properties officeooo:rsid="00ecdbe1" officeooo:paragraph-rsid="00ecdbe1"/>
    </style:style>
    <style:style style:name="P180" style:family="paragraph" style:parent-style-name="ConsPlusNormal">
      <style:text-properties officeooo:rsid="00f7ee8b" officeooo:paragraph-rsid="00f7ee8b"/>
    </style:style>
    <style:style style:name="P181" style:family="paragraph" style:parent-style-name="ConsPlusNormal">
      <style:text-properties officeooo:rsid="00f88786" officeooo:paragraph-rsid="00f88786"/>
    </style:style>
    <style:style style:name="P182" style:family="paragraph" style:parent-style-name="ConsPlusNormal">
      <style:paragraph-properties fo:text-align="center" style:justify-single-word="false"/>
      <style:text-properties officeooo:rsid="00f88786" officeooo:paragraph-rsid="00f88786"/>
    </style:style>
    <style:style style:name="P183" style:family="paragraph" style:parent-style-name="ConsPlusNormal">
      <style:paragraph-properties fo:text-align="center" style:justify-single-word="false"/>
      <style:text-properties officeooo:rsid="00fb6510" officeooo:paragraph-rsid="00fb6510"/>
    </style:style>
    <style:style style:name="P184" style:family="paragraph" style:parent-style-name="ConsPlusNormal">
      <style:paragraph-properties fo:text-align="center" style:justify-single-word="false"/>
      <style:text-properties officeooo:rsid="0109a1de" officeooo:paragraph-rsid="0109a1de"/>
    </style:style>
    <style:style style:name="P185" style:family="paragraph" style:parent-style-name="ConsPlusNormal">
      <style:paragraph-properties fo:text-align="center" style:justify-single-word="false"/>
      <style:text-properties officeooo:rsid="0109a1de" officeooo:paragraph-rsid="011e17a6"/>
    </style:style>
    <style:style style:name="P186" style:family="paragraph" style:parent-style-name="ConsPlusNormal">
      <style:paragraph-properties fo:text-align="center" style:justify-single-word="false"/>
      <style:text-properties officeooo:rsid="010bf27d" officeooo:paragraph-rsid="010bf27d"/>
    </style:style>
    <style:style style:name="P187" style:family="paragraph" style:parent-style-name="ConsPlusNormal">
      <style:paragraph-properties fo:text-align="center" style:justify-single-word="false"/>
      <style:text-properties officeooo:rsid="0119f736" officeooo:paragraph-rsid="0119f736"/>
    </style:style>
    <style:style style:name="P188" style:family="paragraph" style:parent-style-name="ConsPlusNormal">
      <style:paragraph-properties fo:text-align="center" style:justify-single-word="false"/>
      <style:text-properties officeooo:rsid="0119f736" officeooo:paragraph-rsid="011e17a6"/>
    </style:style>
    <style:style style:name="P189" style:family="paragraph" style:parent-style-name="ConsPlusNormal">
      <style:paragraph-properties fo:text-align="center" style:justify-single-word="false"/>
      <style:text-properties officeooo:rsid="011e17a6" officeooo:paragraph-rsid="011e17a6"/>
    </style:style>
    <style:style style:name="P190" style:family="paragraph" style:parent-style-name="ConsPlusNormal">
      <style:paragraph-properties fo:text-align="center" style:justify-single-word="false"/>
      <style:text-properties officeooo:rsid="011e8adb" officeooo:paragraph-rsid="011e8adb"/>
    </style:style>
    <style:style style:name="P191" style:family="paragraph" style:parent-style-name="ConsPlusNormal">
      <style:paragraph-properties fo:text-align="center" style:justify-single-word="false"/>
      <style:text-properties officeooo:rsid="011f10bd" officeooo:paragraph-rsid="011f10bd"/>
    </style:style>
    <style:style style:name="P192" style:family="paragraph" style:parent-style-name="ConsPlusNormal">
      <style:paragraph-properties fo:text-align="center" style:justify-single-word="false"/>
      <style:text-properties officeooo:rsid="011f10bd" officeooo:paragraph-rsid="0128f8ee"/>
    </style:style>
    <style:style style:name="P193" style:family="paragraph" style:parent-style-name="ConsPlusNormal">
      <style:paragraph-properties fo:text-align="center" style:justify-single-word="false"/>
      <style:text-properties officeooo:rsid="0125b53a" officeooo:paragraph-rsid="0125b53a"/>
    </style:style>
    <style:style style:name="P194" style:family="paragraph" style:parent-style-name="ConsPlusNormal">
      <style:paragraph-properties fo:text-align="center" style:justify-single-word="false"/>
      <style:text-properties officeooo:rsid="012d2ad2" officeooo:paragraph-rsid="012d2ad2"/>
    </style:style>
    <style:style style:name="P195" style:family="paragraph" style:parent-style-name="ConsPlusNormal">
      <style:paragraph-properties fo:text-align="center" style:justify-single-word="false"/>
      <style:text-properties officeooo:rsid="012e8214" officeooo:paragraph-rsid="012e8214"/>
    </style:style>
    <style:style style:name="P196" style:family="paragraph" style:parent-style-name="ConsPlusNormal">
      <style:paragraph-properties fo:text-align="center" style:justify-single-word="false"/>
      <style:text-properties officeooo:rsid="0134de5b" officeooo:paragraph-rsid="0134de5b"/>
    </style:style>
    <style:style style:name="P197" style:family="paragraph" style:parent-style-name="ConsPlusNormal">
      <style:paragraph-properties fo:text-align="center" style:justify-single-word="false"/>
      <style:text-properties officeooo:rsid="0137f5df" officeooo:paragraph-rsid="0137f5df"/>
    </style:style>
    <style:style style:name="P198" style:family="paragraph" style:parent-style-name="ConsPlusNormal">
      <style:text-properties officeooo:rsid="01385c10" officeooo:paragraph-rsid="01385c10"/>
    </style:style>
    <style:style style:name="P199" style:family="paragraph" style:parent-style-name="ConsPlusNormal">
      <style:text-properties officeooo:rsid="01385c10" officeooo:paragraph-rsid="00ede137"/>
    </style:style>
    <style:style style:name="P200" style:family="paragraph" style:parent-style-name="ConsPlusNormal">
      <style:text-properties officeooo:rsid="013aa2f6" officeooo:paragraph-rsid="013aa2f6"/>
    </style:style>
    <style:style style:name="P201" style:family="paragraph" style:parent-style-name="ConsPlusNormal">
      <style:paragraph-properties fo:text-align="center" style:justify-single-word="false"/>
      <style:text-properties officeooo:rsid="013c3aaa" officeooo:paragraph-rsid="013c3aaa"/>
    </style:style>
    <style:style style:name="P202" style:family="paragraph" style:parent-style-name="ConsPlusNormal">
      <style:paragraph-properties fo:text-align="center" style:justify-single-word="false"/>
      <style:text-properties officeooo:rsid="013c3aaa" officeooo:paragraph-rsid="011e17a6"/>
    </style:style>
    <style:style style:name="P203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00c6637" officeooo:paragraph-rsid="00241f83" style:font-name-asian="Arial" style:language-asian="ru" style:country-asian="RU" style:font-name-complex="Arial" style:font-size-complex="13pt" style:language-complex="ar" style:country-complex="SA"/>
    </style:style>
    <style:style style:name="P204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0729a6" style:font-name-asian="Arial" style:language-asian="ru" style:country-asian="RU" style:font-name-complex="Arial" style:font-size-complex="13pt" style:language-complex="ar" style:country-complex="SA"/>
    </style:style>
    <style:style style:name="P205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weight="normal" officeooo:paragraph-rsid="0104ad3e" style:font-weight-asian="normal" style:font-name-complex="Arial" style:font-size-complex="13pt" style:font-weight-complex="normal"/>
    </style:style>
    <style:style style:name="P206" style:family="paragraph" style:parent-style-name="Standard">
      <style:paragraph-properties fo:margin-left="0cm" fo:margin-right="0cm" fo:text-indent="0.009cm" style:auto-text-indent="false"/>
      <style:text-properties fo:font-size="11pt" fo:language="ru" fo:country="RU" officeooo:paragraph-rsid="0131b030" style:font-size-asian="11pt" style:font-size-complex="11pt"/>
    </style:style>
    <style:style style:name="P207" style:family="paragraph" style:parent-style-name="Standard">
      <style:paragraph-properties fo:margin-left="0cm" fo:margin-right="0cm" fo:text-indent="0.009cm" style:auto-text-indent="false"/>
      <style:text-properties fo:font-size="11pt" fo:language="ru" fo:country="RU" officeooo:paragraph-rsid="0131b030" fo:background-color="transparent" style:font-size-asian="11pt" style:font-size-complex="11pt"/>
    </style:style>
    <style:style style:name="P208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fo:font-size="11pt" fo:language="ru" fo:country="RU" officeooo:paragraph-rsid="0131b030" style:font-size-asian="11pt" style:font-size-complex="11pt"/>
    </style:style>
    <style:style style:name="P209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fo:font-size="11pt" officeooo:paragraph-rsid="0131b030" style:font-size-asian="11pt" style:font-size-complex="11pt"/>
    </style:style>
    <style:style style:name="P210" style:family="paragraph" style:parent-style-name="Standard">
      <style:paragraph-properties fo:margin-left="0cm" fo:margin-right="0cm" fo:text-indent="0.06cm" style:auto-text-indent="false"/>
      <style:text-properties fo:font-size="11pt" fo:language="ru" fo:country="RU" officeooo:paragraph-rsid="0131b030" style:font-size-asian="11pt" style:font-size-complex="11pt"/>
    </style:style>
    <style:style style:name="P211" style:family="paragraph" style:parent-style-name="ConsPlusNormal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language="ru" fo:country="RU" officeooo:rsid="00c62e9c" officeooo:paragraph-rsid="00c62e9c" style:language-asian="ru" style:country-asian="RU" style:font-name-complex="Arial" style:font-size-complex="13pt" style:language-complex="ar" style:country-complex="SA"/>
    </style:style>
    <style:style style:name="P212" style:family="paragraph" style:parent-style-name="ConsPlusNormal" style:list-style-name="">
      <style:paragraph-properties fo:text-align="end" style:justify-single-word="false"/>
      <style:text-properties fo:font-size="10pt" fo:language="ru" fo:country="RU" officeooo:paragraph-rsid="00ccc8e0" style:font-size-asian="10pt" style:language-asian="ru" style:country-asian="RU" style:font-name-complex="Arial" style:font-size-complex="10pt" style:language-complex="ar" style:country-complex="SA"/>
    </style:style>
    <style:style style:name="P213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11pt" fo:language="ru" fo:country="RU" fo:font-weight="normal" officeooo:rsid="0011f605" officeooo:paragraph-rsid="0131b030" style:font-name-asian="Arial Unicode MS" style:font-size-asian="11pt" style:font-weight-asian="normal" style:font-size-complex="11pt" style:font-weight-complex="normal"/>
    </style:style>
    <style:style style:name="P21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1pt" fo:language="ru" fo:country="RU" fo:font-weight="normal" officeooo:rsid="00135c5b" officeooo:paragraph-rsid="0131b030" style:font-size-asian="11pt" style:font-weight-asian="normal" style:font-size-complex="11pt" style:font-weight-complex="normal"/>
    </style:style>
    <style:style style:name="P215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11pt" fo:language="ru" fo:country="RU" officeooo:rsid="00135c5b" officeooo:paragraph-rsid="0131b030" style:font-size-asian="11pt" style:font-size-complex="11pt"/>
    </style:style>
    <style:style style:name="P2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1pt" fo:language="ru" fo:country="RU" officeooo:rsid="00135c5b" officeooo:paragraph-rsid="0131b030" style:font-size-asian="11pt" style:font-size-complex="11pt"/>
    </style:style>
    <style:style style:name="P21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font-size="11pt" fo:language="ru" fo:country="RU" officeooo:rsid="00135c5b" officeooo:paragraph-rsid="0131b030" style:font-size-asian="11pt" style:font-name-complex="Arial" style:font-size-complex="11pt"/>
    </style:style>
    <style:style style:name="P218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11pt" fo:language="ru" fo:country="RU" officeooo:rsid="00135c5b" officeooo:paragraph-rsid="0131b030" style:font-size-asian="11pt" style:font-name-complex="Arial" style:font-size-complex="11pt"/>
    </style:style>
    <style:style style:name="P2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20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21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22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officeooo:paragraph-rsid="0009a4b5"/>
    </style:style>
    <style:style style:name="P223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fo:language="ru" fo:country="RU" officeooo:rsid="0117dab5" officeooo:paragraph-rsid="01273f80" style:letter-kerning="true" style:font-name-complex="Arial" style:font-size-complex="13pt" style:font-weight-complex="bold"/>
    </style:style>
    <style:style style:name="P224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273f80" style:letter-kerning="true" style:font-name-complex="Arial" style:font-size-complex="13pt" style:font-weight-complex="bold"/>
    </style:style>
    <style:style style:name="P225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42240c" style:letter-kerning="true" style:font-name-complex="Arial" style:font-size-complex="13pt" style:font-weight-complex="bold"/>
    </style:style>
    <style:style style:name="P226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17dab5" style:letter-kerning="true" style:font-name-complex="Arial" style:font-size-complex="13pt" style:font-weight-complex="bold"/>
    </style:style>
    <style:style style:name="P227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142240c"/>
    </style:style>
    <style:style style:name="P228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29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0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31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2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3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4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5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36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237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238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9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240" style:family="paragraph" style:parent-style-name="Standard" style:list-style-name="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009a4b5" style:font-size-asian="10pt" style:language-asian="ru" style:country-asian="RU" style:font-name-complex="Arial" style:font-size-complex="10pt" style:language-complex="ar" style:country-complex="SA"/>
    </style:style>
    <style:style style:name="P241" style:family="paragraph" style:parent-style-name="Standard" style:list-style-name="">
      <style:paragraph-properties fo:margin-left="0cm" fo:margin-right="-1.055cm" fo:text-align="end" style:justify-single-word="false" fo:text-indent="0cm" style:auto-text-indent="false" style:text-autospace="none"/>
      <style:text-properties fo:font-size="10pt" officeooo:paragraph-rsid="0009a4b5" style:font-size-asian="10pt" style:font-size-complex="10pt"/>
    </style:style>
    <style:style style:name="P242" style:family="paragraph" style:parent-style-name="Обычный" style:master-page-name="Преобразование_20_1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4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07ba065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273f80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11" style:family="text">
      <style:text-properties fo:language="ru" fo:country="RU" style:font-name-complex="Arial" style:font-size-complex="13pt"/>
    </style:style>
    <style:style style:name="T12" style:family="text">
      <style:text-properties fo:language="ru" fo:country="RU" style:font-name-complex="Arial" style:font-size-complex="13pt" style:font-weight-complex="bold"/>
    </style:style>
    <style:style style:name="T13" style:family="text">
      <style:text-properties fo:language="ru" fo:country="RU" officeooo:rsid="008ee537" style:font-name-complex="Arial" style:font-size-complex="13pt"/>
    </style:style>
    <style:style style:name="T14" style:family="text">
      <style:text-properties fo:language="ru" fo:country="RU" officeooo:rsid="0093d597" style:font-name-complex="Arial" style:font-size-complex="13pt"/>
    </style:style>
    <style:style style:name="T15" style:family="text">
      <style:text-properties fo:language="ru" fo:country="RU" officeooo:rsid="0097121d" style:font-name-complex="Arial" style:font-size-complex="13pt"/>
    </style:style>
    <style:style style:name="T16" style:family="text">
      <style:text-properties fo:language="ru" fo:country="RU" officeooo:rsid="014fe231" style:font-name-complex="Arial" style:font-size-complex="13pt"/>
    </style:style>
    <style:style style:name="T17" style:family="text">
      <style:text-properties fo:language="ru" fo:country="RU" officeooo:rsid="0151245f" style:font-name-complex="Arial" style:font-size-complex="13pt"/>
    </style:style>
    <style:style style:name="T18" style:family="text">
      <style:text-properties fo:language="ru" fo:country="RU" style:font-name-asian="Arial" style:font-name-complex="Arial" style:font-size-complex="13pt"/>
    </style:style>
    <style:style style:name="T19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0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1" style:family="text">
      <style:text-properties fo:language="ru" fo:country="RU" officeooo:rsid="00c19767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120715e" style:language-asian="ru" style:country-asian="RU" style:font-name-complex="Arial" style:font-size-complex="13pt" style:language-complex="ar" style:country-complex="SA"/>
    </style:style>
    <style:style style:name="T23" style:family="text">
      <style:text-properties fo:language="ru" fo:country="RU" fo:font-weight="bold" style:font-weight-asian="bold" style:font-name-complex="Arial" style:font-size-complex="13pt"/>
    </style:style>
    <style:style style:name="T24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25" style:family="text">
      <style:text-properties fo:language="ru" fo:country="RU" fo:font-weight="bold" officeooo:rsid="007ba065" style:font-weight-asian="bold" style:font-name-complex="Arial" style:font-size-complex="13pt" style:font-weight-complex="bold"/>
    </style:style>
    <style:style style:name="T26" style:family="text">
      <style:text-properties fo:language="ru" fo:country="RU" fo:font-weight="bold" officeooo:rsid="00c19767" style:font-weight-asian="bold" style:font-name-complex="Arial" style:font-size-complex="13pt" style:font-weight-complex="bold"/>
    </style:style>
    <style:style style:name="T27" style:family="text">
      <style:text-properties fo:language="ru" fo:country="RU" fo:font-weight="bold" style:font-weight-asian="bold" style:font-name-complex="Arial" style:font-weight-complex="bold"/>
    </style:style>
    <style:style style:name="T28" style:family="text">
      <style:text-properties fo:language="ru" fo:country="RU" officeooo:rsid="00578880"/>
    </style:style>
    <style:style style:name="T29" style:family="text">
      <style:text-properties fo:language="ru" fo:country="RU" officeooo:rsid="005a41c8"/>
    </style:style>
    <style:style style:name="T30" style:family="text">
      <style:text-properties fo:language="ru" fo:country="RU" officeooo:rsid="007ba065"/>
    </style:style>
    <style:style style:name="T31" style:family="text">
      <style:text-properties fo:language="ru" fo:country="RU" officeooo:rsid="0092d9e0"/>
    </style:style>
    <style:style style:name="T32" style:family="text">
      <style:text-properties fo:language="ru" fo:country="RU" style:font-name-asian="Arial Unicode MS"/>
    </style:style>
    <style:style style:name="T33" style:family="text">
      <style:text-properties fo:language="ru" fo:country="RU" fo:font-weight="normal" style:letter-kerning="true" style:font-weight-asian="normal" style:font-name-complex="Arial" style:font-size-complex="13pt" style:font-weight-complex="normal"/>
    </style:style>
    <style:style style:name="T34" style:family="text">
      <style:text-properties officeooo:rsid="0009a4b5"/>
    </style:style>
    <style:style style:name="T35" style:family="text">
      <style:text-properties officeooo:rsid="0009a4b5" style:letter-kerning="true" style:font-name-complex="Arial" style:font-size-complex="13pt" style:font-weight-complex="bold"/>
    </style:style>
    <style:style style:name="T36" style:family="text">
      <style:text-properties officeooo:rsid="007ba065" style:letter-kerning="true" style:font-name-complex="Arial" style:font-size-complex="13pt" style:font-weight-complex="bold"/>
    </style:style>
    <style:style style:name="T37" style:family="text">
      <style:text-properties officeooo:rsid="00613f4a" style:letter-kerning="true" style:font-weight-complex="bold"/>
    </style:style>
    <style:style style:name="T38" style:family="text">
      <style:text-properties officeooo:rsid="0077e75f" style:letter-kerning="true" style:language-complex="ar" style:country-complex="SA" style:font-weight-complex="bold"/>
    </style:style>
    <style:style style:name="T39" style:family="text">
      <style:text-properties officeooo:rsid="01326bfc" style:letter-kerning="true" fo:background-color="#ffffff" loext:char-shading-value="0" style:font-weight-complex="bold"/>
    </style:style>
    <style:style style:name="T40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41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42" style:family="text">
      <style:text-properties style:font-name-complex="Arial" style:font-size-complex="13pt"/>
    </style:style>
    <style:style style:name="T43" style:family="text">
      <style:text-properties officeooo:rsid="0009a4b5" style:font-name-complex="Arial" style:font-size-complex="13pt"/>
    </style:style>
    <style:style style:name="T44" style:family="text">
      <style:text-properties officeooo:rsid="01273f80" style:font-name-complex="Arial" style:font-size-complex="13pt"/>
    </style:style>
    <style:style style:name="T45" style:family="text">
      <style:text-properties officeooo:rsid="00c7af07" style:font-name-complex="Arial" style:font-size-complex="13pt"/>
    </style:style>
    <style:style style:name="T46" style:family="text">
      <style:text-properties officeooo:rsid="0065da65" style:font-name-complex="Arial" style:font-size-complex="13pt"/>
    </style:style>
    <style:style style:name="T47" style:family="text">
      <style:text-properties style:font-name-asian="Arial"/>
    </style:style>
    <style:style style:name="T48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49" style:family="text">
      <style:text-properties officeooo:rsid="006962d7" style:font-name-asian="Arial"/>
    </style:style>
    <style:style style:name="T50" style:family="text">
      <style:text-properties style:font-name-asian="Arial" style:font-name-complex="Arial"/>
    </style:style>
    <style:style style:name="T51" style:family="text">
      <style:text-properties style:language-asian="ru" style:country-asian="RU" style:font-name-complex="Arial" style:font-size-complex="13pt" style:language-complex="ar" style:country-complex="SA"/>
    </style:style>
    <style:style style:name="T52" style:family="text">
      <style:text-properties style:language-asian="ru" style:country-asian="RU" style:language-complex="ar" style:country-complex="SA"/>
    </style:style>
    <style:style style:name="T53" style:family="text">
      <style:text-properties officeooo:rsid="010bb286" style:language-asian="ru" style:country-asian="RU" style:language-complex="ar" style:country-complex="SA"/>
    </style:style>
    <style:style style:name="T54" style:family="text">
      <style:text-properties fo:color="#000000"/>
    </style:style>
    <style:style style:name="T55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56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58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style:font-name-complex="Arial"/>
    </style:style>
    <style:style style:name="T60" style:family="text">
      <style:text-properties fo:color="#000000" officeooo:rsid="000d052b" style:font-name-complex="Arial"/>
    </style:style>
    <style:style style:name="T61" style:family="text">
      <style:text-properties fo:color="#000000" style:font-name="Arial2" fo:font-size="13pt" fo:font-style="normal" officeooo:rsid="00147c81" style:font-size-asian="13pt" style:font-style-asian="normal" style:font-name-complex="Arial4" style:font-style-complex="normal"/>
    </style:style>
    <style:style style:name="T62" style:family="text">
      <style:text-properties fo:color="#000000" officeooo:rsid="00212fd8"/>
    </style:style>
    <style:style style:name="T63" style:family="text">
      <style:text-properties fo:color="#000000" officeooo:rsid="00af06c5"/>
    </style:style>
    <style:style style:name="T64" style:family="text">
      <style:text-properties fo:color="#000000" fo:language="ru" fo:country="RU" style:font-name-complex="Arial" style:font-size-complex="13pt"/>
    </style:style>
    <style:style style:name="T65" style:family="text">
      <style:text-properties fo:color="#000000" fo:language="ru" fo:country="RU" officeooo:rsid="00b4c783" style:font-name-complex="Arial" style:font-size-complex="13pt"/>
    </style:style>
    <style:style style:name="T66" style:family="text">
      <style:text-properties fo:color="#000000" fo:language="ru" fo:country="RU" officeooo:rsid="00c033d1" style:font-name-complex="Arial" style:font-size-complex="13pt"/>
    </style:style>
    <style:style style:name="T67" style:family="text">
      <style:text-properties fo:color="#000000" fo:language="ru" fo:country="RU" officeooo:rsid="0112bd51" style:font-name-complex="Arial" style:font-size-complex="13pt"/>
    </style:style>
    <style:style style:name="T68" style:family="text">
      <style:text-properties fo:color="#000000" fo:language="ru" fo:country="RU" officeooo:rsid="000bdbf9" style:font-name-complex="Arial" style:font-size-complex="13pt"/>
    </style:style>
    <style:style style:name="T69" style:family="text">
      <style:text-properties fo:color="#000000" fo:language="ru" fo:country="RU" officeooo:rsid="0151d08a" style:font-name-complex="Arial" style:font-size-complex="13pt"/>
    </style:style>
    <style:style style:name="T70" style:family="text">
      <style:text-properties fo:color="#000000" style:font-name="Arial3"/>
    </style:style>
    <style:style style:name="T71" style:family="text">
      <style:text-properties fo:color="#000000" style:font-name="Arial3" officeooo:rsid="00c62e9c"/>
    </style:style>
    <style:style style:name="T72" style:family="text">
      <style:text-properties fo:color="#000000" style:font-name="Arial3" officeooo:rsid="00f00371"/>
    </style:style>
    <style:style style:name="T73" style:family="text">
      <style:text-properties fo:color="#000000" style:font-name="Arial3" officeooo:rsid="0104ad3e"/>
    </style:style>
    <style:style style:name="T74" style:family="text">
      <style:text-properties fo:color="#000000" style:font-name="Arial3" officeooo:rsid="0104ad3e" style:language-complex="en" style:country-complex="US"/>
    </style:style>
    <style:style style:name="T75" style:family="text">
      <style:text-properties fo:color="#000000" style:font-name="Arial3" officeooo:rsid="0113f8c2" style:language-complex="en" style:country-complex="US"/>
    </style:style>
    <style:style style:name="T76" style:family="text">
      <style:text-properties fo:color="#000000" style:font-name="Arial" fo:font-size="13pt" fo:language="ru" fo:country="RU" officeooo:rsid="00b19ba4" style:font-size-asian="13pt" style:font-weight-complex="normal"/>
    </style:style>
    <style:style style:name="T77" style:family="text">
      <style:text-properties fo:color="#000000" style:font-name="Arial" fo:font-size="13pt" fo:language="ru" fo:country="RU" officeooo:rsid="00b22dbf" style:font-size-asian="13pt" style:font-weight-complex="normal"/>
    </style:style>
    <style:style style:name="T78" style:family="text">
      <style:text-properties fo:color="#000000" style:font-name="Arial" fo:font-size="13pt" fo:language="ru" fo:country="RU" officeooo:rsid="0151245f" style:font-size-asian="13pt" style:font-weight-complex="normal"/>
    </style:style>
    <style:style style:name="T79" style:family="text">
      <style:text-properties fo:color="#000000" officeooo:rsid="0113f8c2"/>
    </style:style>
    <style:style style:name="T80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81" style:family="text">
      <style:text-properties fo:font-size="10pt" fo:language="ru" fo:country="RU" officeooo:rsid="010076fb" style:font-size-asian="10pt" style:language-asian="ru" style:country-asian="RU" style:font-name-complex="Arial" style:font-size-complex="10pt" style:language-complex="ar" style:country-complex="SA"/>
    </style:style>
    <style:style style:name="T82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83" style:family="text">
      <style:text-properties fo:font-size="10pt" fo:language="ru" fo:country="RU" style:font-name-asian="Arial" style:font-size-asian="10pt" style:font-name-complex="Arial" style:font-size-complex="10pt"/>
    </style:style>
    <style:style style:name="T84" style:family="text">
      <style:text-properties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name-complex="Arial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0b9993"/>
    </style:style>
    <style:style style:name="T90" style:family="text">
      <style:text-properties officeooo:rsid="000ec0ef"/>
    </style:style>
    <style:style style:name="T91" style:family="text">
      <style:text-properties officeooo:rsid="0015fde3"/>
    </style:style>
    <style:style style:name="T92" style:family="text">
      <style:text-properties officeooo:rsid="003cfa42"/>
    </style:style>
    <style:style style:name="T93" style:family="text">
      <style:text-properties officeooo:rsid="004ddfe6"/>
    </style:style>
    <style:style style:name="T94" style:family="text">
      <style:text-properties officeooo:rsid="004f2a9f"/>
    </style:style>
    <style:style style:name="T95" style:family="text">
      <style:text-properties officeooo:rsid="0077e75f"/>
    </style:style>
    <style:style style:name="T96" style:family="text">
      <style:text-properties officeooo:rsid="007ba065"/>
    </style:style>
    <style:style style:name="T97" style:family="text">
      <style:text-properties officeooo:rsid="008f3ebe"/>
    </style:style>
    <style:style style:name="T98" style:family="text">
      <style:text-properties officeooo:rsid="009103cc"/>
    </style:style>
    <style:style style:name="T99" style:family="text">
      <style:text-properties officeooo:rsid="0097121d"/>
    </style:style>
    <style:style style:name="T100" style:family="text">
      <style:text-properties officeooo:rsid="009ab9a0"/>
    </style:style>
    <style:style style:name="T101" style:family="text">
      <style:text-properties officeooo:rsid="00a26157"/>
    </style:style>
    <style:style style:name="T102" style:family="text">
      <style:text-properties officeooo:rsid="00a4988e"/>
    </style:style>
    <style:style style:name="T103" style:family="text">
      <style:text-properties officeooo:rsid="00adad77"/>
    </style:style>
    <style:style style:name="T104" style:family="text">
      <style:text-properties fo:color="#800000" fo:language="ru" fo:country="RU" style:font-name-complex="Arial" style:font-size-complex="13pt"/>
    </style:style>
    <style:style style:name="T105" style:family="text">
      <style:text-properties officeooo:rsid="00afd3ba"/>
    </style:style>
    <style:style style:name="T106" style:family="text">
      <style:text-properties officeooo:rsid="00b256b9"/>
    </style:style>
    <style:style style:name="T107" style:family="text">
      <style:text-properties officeooo:rsid="00bae665"/>
    </style:style>
    <style:style style:name="T108" style:family="text">
      <style:text-properties officeooo:rsid="00bbe24b"/>
    </style:style>
    <style:style style:name="T109" style:family="text">
      <style:text-properties style:font-name="Arial3"/>
    </style:style>
    <style:style style:name="T110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11" style:family="text">
      <style:text-properties style:font-name="Arial3" officeooo:rsid="0104ad3e" style:language-complex="en" style:country-complex="US"/>
    </style:style>
    <style:style style:name="T112" style:family="text">
      <style:text-properties officeooo:rsid="00c19767"/>
    </style:style>
    <style:style style:name="T113" style:family="text">
      <style:text-properties officeooo:rsid="00c346a6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officeooo:rsid="000a1a93"/>
    </style:style>
    <style:style style:name="T116" style:family="text">
      <style:text-properties style:text-underline-style="none" officeooo:rsid="00e7f12d"/>
    </style:style>
    <style:style style:name="T117" style:family="text">
      <style:text-properties style:text-underline-style="none" fo:font-weight="normal" style:font-weight-asian="normal" style:font-weight-complex="normal"/>
    </style:style>
    <style:style style:name="T118" style:family="text">
      <style:text-properties style:text-underline-style="none" fo:font-weight="normal" officeooo:rsid="00e7f12d" style:font-weight-asian="normal" style:font-weight-complex="normal"/>
    </style:style>
    <style:style style:name="T119" style:family="text">
      <style:text-properties style:text-underline-style="none" fo:font-weight="normal" officeooo:rsid="000a1a93" style:font-weight-asian="normal" style:font-weight-complex="normal"/>
    </style:style>
    <style:style style:name="T120" style:family="text">
      <style:text-properties style:text-underline-style="none" fo:font-weight="normal" officeooo:rsid="00f58e6a" style:font-weight-asian="normal" style:font-weight-complex="normal"/>
    </style:style>
    <style:style style:name="T121" style:family="text">
      <style:text-properties style:text-underline-style="none" fo:font-weight="normal" officeooo:rsid="0119f736" style:font-weight-asian="normal" style:font-weight-complex="normal"/>
    </style:style>
    <style:style style:name="T122" style:family="text">
      <style:text-properties style:text-underline-style="none" officeooo:rsid="0119f736"/>
    </style:style>
    <style:style style:name="T123" style:family="text">
      <style:text-properties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24" style:family="text">
      <style:text-properties style:text-position="0% 100%" fo:font-size="10pt" fo:language="ru" fo:country="RU" officeooo:rsid="0130db28" style:font-size-asian="10pt" style:language-asian="ru" style:country-asian="RU" style:font-name-complex="Arial" style:font-size-complex="10pt" style:language-complex="ar" style:country-complex="SA"/>
    </style:style>
    <style:style style:name="T125" style:family="text">
      <style:text-properties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6" style:family="text">
      <style:text-properties style:text-position="0% 100%" fo:font-size="10pt" fo:language="ru" fo:country="RU" style:text-underline-style="none" fo:font-weight="normal" officeooo:rsid="00d3494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28" style:family="text">
      <style:text-properties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9" style:family="text">
      <style:text-properties style:text-position="0% 100%" fo:font-size="13pt" fo:language="ru" fo:country="RU" style:text-underline-style="none" fo:font-weight="normal" officeooo: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officeooo:rsid="00c859c9"/>
    </style:style>
    <style:style style:name="T131" style:family="text">
      <style:text-properties officeooo:rsid="00a42e0f"/>
    </style:style>
    <style:style style:name="T132" style:family="text">
      <style:text-properties officeooo:rsid="00a7fc40"/>
    </style:style>
    <style:style style:name="T133" style:family="text">
      <style:text-properties fo:color="#0000ff" style:text-underline-style="none"/>
    </style:style>
    <style:style style:name="T134" style:family="text">
      <style:text-properties officeooo:rsid="00d2f207"/>
    </style:style>
    <style:style style:name="T135" style:family="text">
      <style:text-properties officeooo:rsid="00d34948"/>
    </style:style>
    <style:style style:name="T136" style:family="text">
      <style:text-properties officeooo:rsid="00d9ff73"/>
    </style:style>
    <style:style style:name="T137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8" style:family="text">
      <style:text-properties officeooo:rsid="00e7f12d"/>
    </style:style>
    <style:style style:name="T139" style:family="text">
      <style:text-properties officeooo:rsid="00f240f8"/>
    </style:style>
    <style:style style:name="T140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41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42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43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44" style:family="text">
      <style:text-properties style:font-name="Arial" fo:font-size="13pt" fo:language="ru" fo:country="RU" style:font-name-asian="Arial" style:font-size-asian="13pt" style:font-weight-complex="normal"/>
    </style:style>
    <style:style style:name="T145" style:family="text">
      <style:text-properties style:font-name="Arial" fo:font-size="13pt" fo:font-weight="normal" style:font-size-asian="13pt" style:font-weight-asian="normal" style:font-weight-complex="normal"/>
    </style:style>
    <style:style style:name="T146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47" style:family="text">
      <style:text-properties officeooo:rsid="00f76f49"/>
    </style:style>
    <style:style style:name="T148" style:family="text">
      <style:text-properties officeooo:rsid="0104ad3e"/>
    </style:style>
    <style:style style:name="T149" style:family="text">
      <style:text-properties officeooo:rsid="010729a6"/>
    </style:style>
    <style:style style:name="T150" style:family="text">
      <style:text-properties officeooo:rsid="010bb286"/>
    </style:style>
    <style:style style:name="T151" style:family="text">
      <style:text-properties officeooo:rsid="010bf27d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officeooo:rsid="0113ba13"/>
    </style:style>
    <style:style style:name="T154" style:family="text">
      <style:text-properties officeooo:rsid="01156b6f"/>
    </style:style>
    <style:style style:name="T155" style:family="text">
      <style:text-properties officeooo:rsid="011805a2"/>
    </style:style>
    <style:style style:name="T156" style:family="text">
      <style:text-properties officeooo:rsid="0119f736"/>
    </style:style>
    <style:style style:name="T157" style:family="text">
      <style:text-properties officeooo:rsid="011b1dac"/>
    </style:style>
    <style:style style:name="T158" style:family="text">
      <style:text-properties officeooo:rsid="011e17a6"/>
    </style:style>
    <style:style style:name="T159" style:family="text">
      <style:text-properties officeooo:rsid="0120715e"/>
    </style:style>
    <style:style style:name="T160" style:family="text">
      <style:text-properties officeooo:rsid="01207db7"/>
    </style:style>
    <style:style style:name="T161" style:family="text">
      <style:text-properties style:text-position="super 58%" fo:language="ru" fo:country="RU" style:font-name-asian="Arial Unicode MS"/>
    </style:style>
    <style:style style:name="T162" style:family="text">
      <style:text-properties officeooo:rsid="01273f80"/>
    </style:style>
    <style:style style:name="T163" style:family="text">
      <style:text-properties officeooo:rsid="0128f8ee"/>
    </style:style>
    <style:style style:name="T164" style:family="text">
      <style:text-properties officeooo:rsid="012e8214"/>
    </style:style>
    <style:style style:name="T165" style:family="text">
      <style:text-properties officeooo:rsid="012f3b7a"/>
    </style:style>
    <style:style style:name="T166" style:family="text">
      <style:text-properties officeooo:rsid="0011f605"/>
    </style:style>
    <style:style style:name="T167" style:family="text">
      <style:text-properties officeooo:rsid="00135c5b"/>
    </style:style>
    <style:style style:name="T168" style:family="text">
      <style:text-properties officeooo:rsid="0137699a"/>
    </style:style>
    <style:style style:name="T169" style:family="text">
      <style:text-properties officeooo:rsid="0137f5df"/>
    </style:style>
    <style:style style:name="T170" style:family="text">
      <style:text-properties officeooo:rsid="01385c10"/>
    </style:style>
    <style:style style:name="T171" style:family="text">
      <style:text-properties officeooo:rsid="013aa2f6"/>
    </style:style>
    <style:style style:name="T172" style:family="text">
      <style:text-properties officeooo:rsid="013d8a86"/>
    </style:style>
    <style:style style:name="T173" style:family="text">
      <style:text-properties style:text-line-through-style="none" style:text-line-through-type="none" fo:language="ru" fo:country="RU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4" style:family="text">
      <style:text-properties style:text-line-through-style="none" style:text-line-through-type="none" fo:language="ru" fo:country="RU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5" style:family="text">
      <style:text-properties style:text-line-through-style="none" style:text-line-through-type="none" fo:language="ru" fo:country="RU" fo:font-weight="normal" officeooo:rsid="015426c1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6" style:family="text">
      <style:text-properties style:text-line-through-style="none" style:text-line-through-type="none" fo:language="ru" fo:country="RU" fo:font-weight="normal" style:letter-kerning="true" style:font-weight-asian="normal" style:font-name-complex="Arial" style:font-size-complex="13pt" style:font-weight-complex="normal"/>
    </style:style>
    <style:style style:name="T177" style:family="text">
      <style:text-properties style:text-line-through-style="none" style:text-line-through-type="none" officeooo:rsid="013d8a86"/>
    </style:style>
    <style:style style:name="T178" style:family="text">
      <style:text-properties style:text-line-through-style="none" style:text-line-through-type="none" fo:language="en" fo:country="US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9" style:family="text">
      <style:text-properties style:text-line-through-style="none" style:text-line-through-type="none" fo:language="en" fo:country="US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0" style:family="text">
      <style:text-properties style:text-line-through-style="none" style:text-line-through-type="none" fo:language="en" fo:country="US" fo:font-weight="normal" officeooo:rsid="01540135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1" style:family="text">
      <style:text-properties officeooo:rsid="0140f4dc"/>
    </style:style>
    <style:style style:name="T182" style:family="text">
      <style:text-properties officeooo:rsid="0143d2e0"/>
    </style:style>
    <style:style style:name="T183" style:family="text">
      <style:text-properties officeooo:rsid="00f3b52f"/>
    </style:style>
    <style:style style:name="T184" style:family="text">
      <style:text-properties officeooo:rsid="014bf75f"/>
    </style:style>
    <style:style style:name="T185" style:family="text">
      <style:text-properties officeooo:rsid="0151245f"/>
    </style:style>
    <style:style style:name="T186" style:family="text">
      <style:text-properties officeooo:rsid="0151d08a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48">Постановление</text:p>
      <text:p text:style-name="P62"/>
      <text:p text:style-name="P3"><text:span text:style-name="T30">ДД.ММ.</text:span><text:span text:style-name="T1"> 201</text:span><text:span text:style-name="T29">7</text:span><text:span text:style-name="T1"> г.<text:tab/>с. Уват<text:tab/>№</text:span><text:span text:style-name="T28"> </text:span></text:p>
      <text:p text:style-name="P63"/>
      <text:p text:style-name="P63"/>
      <text:p text:style-name="P130">О внесении изменений в постановление администрации Уватского муниципального района от <text:span text:style-name="T34">12.04.2016 № 58 </text:span></text:p>
      <text:p text:style-name="P130"><text:span text:style-name="T34">«</text:span><text:span text:style-name="T35">Об утверждении муниципальной программы </text:span><text:span text:style-name="T41">«</text:span><text:span text:style-name="T43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5"> </text:span></text:p>
      <text:p text:style-name="P130"><text:span text:style-name="T35">на 201</text:span><text:span text:style-name="T36">7</text:span><text:span text:style-name="T35">-201</text:span><text:span text:style-name="T36">9</text:span><text:span text:style-name="T35"> годы»</text:span></text:p>
      <text:p text:style-name="P72"/>
      <text:p text:style-name="P114"><text:span text:style-name="T42">В соответствии со ст</text:span><text:span text:style-name="T44">атьей </text:span><text:span text:style-name="T42">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45">администрации</text:span><text:span text:style-name="T42"> Уватского муниципального района от </text:span><text:span text:style-name="T45">10</text:span><text:span text:style-name="T42">.</text:span><text:span text:style-name="T45">1</text:span><text:span text:style-name="T42">0.20</text:span><text:span text:style-name="T45">17</text:span><text:span text:style-name="T42"> № </text:span><text:span text:style-name="T45">185</text:span><text:span text:style-name="T42"> «О </text:span><text:span text:style-name="T45">формировании, реализации и оценке эффективности муниципальных программ Уватского муниципального района</text:span><text:span text:style-name="T42">» </text:span><text:span text:style-name="T46">и в целях уточнения объемов финансирования мероприятий программы на 2018-2020 годы</text:span><text:span text:style-name="T42">:</text:span></text:p>
      <text:h text:style-name="P222" text:outline-level="1"><text:span text:style-name="T3">1. Внести в постановление администрации Уватского муниципального района </text:span><text:span text:style-name="T4">от </text:span><text:span text:style-name="T5">12.04.2016 № 58 «Об утверждении муниципальной программы </text:span><text:span text:style-name="T40">«</text:span><text:span text:style-name="T5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7">7</text:span><text:span text:style-name="T5">-201</text:span><text:span text:style-name="T7">9</text:span><text:span text:style-name="T5"> годы» </text:span><text:span text:style-name="T9">(в редакции постановления администрации </text:span><text:span text:style-name="T10">Уватского муниципального района </text:span><text:span text:style-name="T9">от 06.03.2017 № 28) </text:span><text:span text:style-name="T6">(далее - постановление)</text:span><text:span text:style-name="T3"> следующие изменения:</text:span></text:h>
      <text:h text:style-name="P223" text:outline-level="1">а) <text:span text:style-name="T162">преамбулу постановления изложить в редакции преамбулы настоящего постановления;</text:span></text:h>
      <text:h text:style-name="P224" text:outline-level="1"><text:span text:style-name="T162">б) </text:span>в наименовании, пункте 1 постановления слова «на 2017-2019 годы» заменить словами «на 2018-2020 годы»;</text:h>
      <text:h text:style-name="P225" text:outline-level="1"><text:span text:style-name="T162">в</text:span>) пункт 2 постановления <text:span text:style-name="T162">изложить в следующей редакции</text:span>: </text:h>
      <text:h text:style-name="P225" text:outline-level="1">«<text:span text:style-name="T172">2. </text:span><text:span text:style-name="T177">Учесть, что в приложении к настоящему постановлению отражаются плановые расходы на финансирование мероприятий программы за 2017 год.»;</text:span></text:h>
      <text:h text:style-name="P226" text:outline-level="1"><text:s text:c="4"/></text:h>
      <text:h text:style-name="P227" text:outline-level="1"><text:soft-page-break/><text:span text:style-name="T8">г</text:span><text:span text:style-name="T3">) <text:s/>пункт </text:span><text:span text:style-name="T8">5</text:span><text:span text:style-name="T3"> постановления изложить в следующей редакции: </text:span></text:h>
      <text:h text:style-name="P227" text:outline-level="1"><text:span text:style-name="T3">«</text:span><text:span text:style-name="T8">5</text:span><text:span text:style-name="T3">. </text:span><text:span text:style-name="T173">Настоящее постановление вступает в силу со дня его обнародования и распространяет сво</text:span><text:span text:style-name="T175">ё</text:span><text:span text:style-name="T173"> действи</text:span><text:span text:style-name="T175">е</text:span><text:span text:style-name="T173"> на правоотношения, возникшие с </text:span><text:span text:style-name="T178">01.01.201</text:span><text:span text:style-name="T179">8</text:span><text:span text:style-name="T173">, за исключением пункта 2 постановления, распространяющего свое действие на правоотношения с </text:span><text:span text:style-name="T178">01.01.201</text:span><text:span text:style-name="T180">7</text:span><text:span text:style-name="T173"> по </text:span><text:span text:style-name="T178">31.12.201</text:span><text:span text:style-name="T180">7</text:span><text:span text:style-name="T174">.</text:span><text:span text:style-name="T176">»</text:span><text:span text:style-name="T33">;</text:span></text:h>
      <text:h text:style-name="P226" text:outline-level="1"><text:span text:style-name="T162">д</text:span>) приложение к постановлению изложить в новой редакции согласно приложению к настоящему постановлению.</text:h>
      <text:p text:style-name="P128"><text:span text:style-name="T38">2</text:span><text:span text:style-name="T37">. </text:span><text:span text:style-name="T39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29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29">б) разместить на официальном сайте Уватского муниципального района в сети «Интернет».</text:p>
      <text:p text:style-name="P129"><text:span text:style-name="T95">3</text:span>. Настоящее постановление вступает в силу со дня его обнародования <text:span text:style-name="T93">и распространяет свое действие на правоотношения, возникшие с 01.01.2018.</text:span></text:p>
      <text:p text:style-name="P90"><text:span text:style-name="T48"><text:s/>4</text:span><text:span text:style-name="T51">.</text:span><text:span text:style-name="T55"> Контроль над исполнением настоящего постановления </text:span><text:span text:style-name="T56">возложить на </text:span><text:span text:style-name="T57">первого </text:span><text:span text:style-name="T56">заместителя главы администрации </text:span><text:span text:style-name="T58">Уватского муниципального района.</text:span></text:p>
      <text:p text:style-name="P95"/>
      <text:p text:style-name="P95"/>
      <text:p text:style-name="P20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><text:soft-page-break/>Приложение </text:p>
      <text:p text:style-name="P21">к постановлению администрации</text:p>
      <text:p text:style-name="P21">Уватского муниципального района</text:p>
      <text:p text:style-name="P21">от <text:span text:style-name="T96">ДД.ММ. 2018 г. № 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4">МУНИЦИПАЛЬНАЯ ПРОГРАММА</text:p>
      <text:p text:style-name="P74"><text:span text:style-name="T23">«</text:span><text:span text:style-name="T2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77"><text:span text:style-name="T24">НА 201</text:span><text:span text:style-name="T25">8</text:span><text:span text:style-name="T24">-20</text:span><text:span text:style-name="T25">20</text:span><text:span text:style-name="T24"> ГОДЫ</text:span></text:p>
      <text:p text:style-name="P64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5"><text:span text:style-name="T18"><text:s text:c="46"/></text:span><text:span text:style-name="T11">с. Уват</text:span></text:p>
      <text:p text:style-name="P75"><text:span text:style-name="T18"><text:s text:c="45"/></text:span><text:span text:style-name="T11">201</text:span><text:span text:style-name="T16">8</text:span><text:span text:style-name="T11"> год </text:span></text:p>
      <text:p text:style-name="P49"/>
      <text:p text:style-name="P49"/>
      <text:p text:style-name="P71"><text:soft-page-break/><text:span text:style-name="T86">Паспорт </text:span><text:span text:style-name="T88">программы </text:span></text:p>
      <text:p text:style-name="P74"><text:span text:style-name="T24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26">8</text:span><text:span text:style-name="T24">-20</text:span><text:span text:style-name="T26">20</text:span><text:span text:style-name="T24"> годы</text:span>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тветственный исполнитель программы</text:p>
          </table:table-cell>
          <table:table-cell table:style-name="Таблица1.B1" office:value-type="string">
            <text:p text:style-name="P12"><text:span text:style-name="T47">Отдел экономики и </text:span><text:span text:style-name="T49">стратегического развития</text:span><text:span text:style-name="T47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3">Соисполнители программы</text:p>
          </table:table-cell>
          <table:table-cell table:style-name="Таблица1.B2" office:value-type="string">
            <text:p text:style-name="P15">Отдел имущественных отношений и земельных ресурсов администрации Уватского муниципального района</text:p>
            <text:p text:style-name="P15"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12">Ц</text:span>ел<text:span text:style-name="T155">и</text:span> программы </text:p>
          </table:table-cell>
          <table:table-cell table:style-name="Таблица1.B3" office:value-type="string">
            <text:p text:style-name="P18"><text:span text:style-name="T155">Цель 1 </text:span>Развитие инвестиционной деятельности на территории Уватского муниципального района.</text:p>
            <text:p text:style-name="P19">Цель 2 Формирование условий для развития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12">З</text:span>адачи программы</text:p>
          </table:table-cell>
          <table:table-cell table:style-name="Таблица1.B4" office:value-type="string">
            <text:p text:style-name="P17">Задача 1 <text:span text:style-name="T155">Формирование благоприятного инвестиционного климата и привлечение инвесторов.</text:span></text:p>
            <text:p text:style-name="P17">Задача 2 Поддержка малого и среднего предпринимательства.</text:p>
          </table:table-cell>
        </table:table-row>
        <table:table-row table:style-name="Таблица1.5">
          <table:table-cell table:style-name="Таблица1.A1" office:value-type="string">
            <text:p text:style-name="P50">Сроки реализации программы</text:p>
          </table:table-cell>
          <table:table-cell table:style-name="Таблица1.B1" office:value-type="string">
            <text:p text:style-name="P51"><text:span text:style-name="T19">201</text:span><text:span text:style-name="T21">8</text:span><text:span text:style-name="T19">-20</text:span><text:span text:style-name="T21">20</text:span><text:span text:style-name="T19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9">Объем и источники финансирования </text:p>
          </table:table-cell>
          <table:table-cell table:style-name="Таблица1.B2" office:value-type="string">
            <text:p text:style-name="P52">Из бюджета Уватского муниципального района - <text:s/><text:span text:style-name="T151">164,9</text:span> тыс. рублей, в том числе по годам:</text:p>
            <text:p text:style-name="P121">в 2017 году – <text:span text:style-name="T150">89,9</text:span> тыс. рублей <text:span text:style-name="T94">(план)</text:span>; </text:p>
            <text:p text:style-name="P119">в 2018 году – 25 тыс. рублей;</text:p>
            <text:p text:style-name="P122">в 2019 году — 25 тыс. рублей;</text:p>
            <text:p text:style-name="P123">в 2020 году — 25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11">Ожидаемые <text:span text:style-name="T113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1"><text:span text:style-name="T110">- </text:span><text:span text:style-name="T140">число субъектов малого и среднего предпринимательства в расчете на 10 тыс. человек населения У</text:span><text:span text:style-name="T141">ватского</text:span><text:span text:style-name="T140"> муниципального района (к 2020 г.) – </text:span><text:span text:style-name="T143">189</text:span><text:span text:style-name="T140"> ед. </text:span></text:p>
            <text:p text:style-name="P37">- объем инвестиций в основной капитал (за исключением бюджетных средств) в расчете на 1 жителя — <text:span text:style-name="T162">2 282 тыс.</text:span> рублей;</text:p>
            <text:p text:style-name="P37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164">12</text:span> единиц;</text:p>
            <text:p text:style-name="P37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164">8</text:span> единиц;</text:p>
            <text:p text:style-name="P37">- количество вновь созданных субъектов малого и <text:soft-page-break/>среднего предпринимательства в расчете на 10 тыс. человек - <text:s/>2<text:span text:style-name="T164">0</text:span> единиц;</text:p>
            <text:p text:style-name="P37">-доходы местного бюджета от поступления местных налогов и специальных налоговых режимов на душу населения – 1,<text:span text:style-name="T165">54</text:span> тыс. рублей.</text:p>
          </table:table-cell>
        </table:table-row>
      </table:table>
      <text:p text:style-name="P7"/>
      <text:p text:style-name="P8"><office:annotation office:name="__Annotation__86945_818916205"><dc:creator>Евгения Анатольевна Созонова</dc:creator><dc:date>2017-11-15T16:06:04</dc:date><loext:sender-initials>СЕА</loext:sender-initials><text:p text:style-name="P244"><text:span text:style-name="T187">Указать цели и задачи в соответствии с пунктом 2.6. порядком (№185)</text:span></text:p></office:annotation><text:span text:style-name="T139">Раздел </text:span>1. <text:span text:style-name="T130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office:annotation-end office:name="__Annotation__86945_818916205"/></text:p>
      <text:p text:style-name="P124"/>
      <text:p text:style-name="P8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16"><text:span text:style-name="T19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22">8</text:span><text:span text:style-name="T19">-20</text:span><text:span text:style-name="T22">20</text:span><text:span text:style-name="T19"> годы.</text:span></text:p>
      <text:p text:style-name="P113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105"><office:annotation office:name="__Annotation__16424_1943541963"><dc:creator>&lt;анонимный&gt;</dc:creator><dc:date>2017-11-15T16:15:49</dc:date><text:p text:style-name="P244"><text:span text:style-name="T187">Дополнила</text:span></text:p></office:annotation><text:span text:style-name="T182">Цель 1 </text:span>Развитие инвестиционной деятельности на территории Уватского муниципального района.</text:p>
      <text:p text:style-name="P106">Цель 2 Формирование условий для развития предпринимательства. </text:p>
      <text:p text:style-name="P106">Задача 1 Формирование благоприятного инвестиционного климата и привлечение инвесторов.</text:p>
      <text:p text:style-name="P107"><text:span text:style-name="T183">Задача 2 Поддержка малого и среднего предпринимательства. </text:span><office:annotation-end office:name="__Annotation__16424_1943541963"/></text:p>
      <text:p text:style-name="P108"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20" text:outline-level="1"><text:span text:style-name="T47"><text:s text:c="5"/></text:span><text:span text:style-name="T152">Содержание и характеристика проблемы, обоснование необходимости их решения программными методами, включая причины её возникновения</text:span></text:h>
      <text:h text:style-name="P221" text:outline-level="1"><text:span text:style-name="T19"><text:s text:c="4"/>Малое и среднее предпринимательство</text:span><text:span text:style-name="T20"> -</text:span><text:span text:style-name="T19">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19">района. </text:span></text:h>
      <text:p text:style-name="P101">На территории Уватского муниципального района по состоянию на 01.01.201<text:span text:style-name="T98">7</text:span> года зарегистрировано и осуществляет свою деятельность 4<text:span text:style-name="T98">44</text:span> субъект<text:span text:style-name="T89">а</text:span> малого <text:span text:style-name="T98">и среднего </text:span>предпринимательства, в том числе: <text:span text:style-name="T98">298</text:span> индивидуальных предпринимателей (1<text:span text:style-name="T89">00,3</text:span>% к 201<text:span text:style-name="T181">6</text:span> году), <text:span text:style-name="T90">146 </text:span>юридических лиц (1<text:span text:style-name="T89">09,8</text:span>% к 201<text:span text:style-name="T181">6</text:span> году).</text:p>
      <text:p text:style-name="P85">Таблица № 1</text:p>
      <text:p text:style-name="P60">Структура малых и средних предприятий </text:p>
      <text:p text:style-name="P61">по видам экономической деятельности (%)</text:p>
      <text:p text:style-name="P96"><draw:frame draw:style-name="fr1" draw:name="Врезка1" text:anchor-type="paragraph" svg:x="-0.328cm" svg:y="0.261cm" svg:width="17.358cm" draw:z-index="1"><draw:text-box fo:min-height="9.275cm"><text:p text:style-name="P132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104"><text:span text:style-name="T146">Наибольшее количество рабочих мест создано в розничной торговле - </text:span><text:span text:style-name="T101">3</text:span>1% всех средних и малых предприятий, <text:span text:style-name="T185">по остальным сферам: 14</text:span>% - сельское хозяйство, <text:span text:style-name="T101">13</text:span>% - строительство, <text:span text:style-name="T101">5</text:span>%- <text:span text:style-name="T101">транспорт и связь</text:span>, <text:span text:style-name="T101">5</text:span>% - общественное питание, <text:span text:style-name="T101">5</text:span>% - <text:span text:style-name="T100">промышленность</text:span>, <text:span text:style-name="T101">2</text:span>% - бытовые услуги, <text:span text:style-name="T101">24</text:span>% - прочие виды деятельности. </text:p>
      <text:p text:style-name="P100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94"><text:span text:style-name="T18"><text:s/></text:span><text:span text:style-name="T11">В разрезе сельских поселений наибольшее количество </text:span><text:span text:style-name="T12">субъектов</text:span><text:span text:style-name="T24"> </text:span><text:span text:style-name="T12">малого и среднего предпринимательства</text:span><text:span text:style-name="T11"> зарегистрировано в с. Уват – </text:span><text:span text:style-name="T13">1</text:span><text:span text:style-name="T14">7</text:span><text:span text:style-name="T15">2</text:span><text:span text:style-name="T13"> </text:span><text:span text:style-name="T11">субъект</text:span><text:span text:style-name="T14">а</text:span><text:span text:style-name="T11"> (таблица № </text:span><text:span text:style-name="T17">1</text:span><text:span text:style-name="T11">).</text:span></text:p>
      <text:p text:style-name="P79">Таблица № <text:span text:style-name="T185">1</text:span></text:p>
      <text:p text:style-name="P87"/>
      <text:p text:style-name="P87">Число субъектов малого и среднего предпринимательства</text:p>
      <text:p text:style-name="P87">в разрезе сельских поселений на территории Уватского муниципального района</text:p>
      <text:p text:style-name="P8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Сельское</text:p>
            <text:p text:style-name="P27"><text:soft-page-break/><text:span text:style-name="T31">п</text:span>оселения</text:p>
          </table:table-cell>
          <table:table-cell table:style-name="Таблица2.A1" office:value-type="string">
            <text:p text:style-name="P28"><text:span text:style-name="T31">Количество</text:span> <text:soft-page-break/><text:span text:style-name="T31">индивидуальных предпринимателей, ед</text:span></text:p>
          </table:table-cell>
          <table:table-cell table:style-name="Таблица2.A1" office:value-type="string">
            <text:p text:style-name="P25">Количество <text:soft-page-break/>предприятий, ед</text:p>
          </table:table-cell>
          <table:table-cell table:style-name="Таблица2.A1" office:value-type="string">
            <text:p text:style-name="P25">Итого <text:soft-page-break/>СМП, ед.</text:p>
          </table:table-cell>
          <table:table-cell table:style-name="Таблица2.E1" office:value-type="string">
            <text:p text:style-name="P29"><text:span text:style-name="T87">%</text:span><text:span text:style-name="T27"> </text:span><text:span text:style-name="T87">к </text:span><text:soft-page-break/><text:span text:style-name="T87">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9">Уватское</text:p>
          </table:table-cell>
          <table:table-cell table:style-name="Таблица2.B2" office:value-type="string">
            <text:p text:style-name="P30">11<text:span text:style-name="T99">4</text:span></text:p>
          </table:table-cell>
          <table:table-cell table:style-name="Таблица2.C2" office:value-type="string">
            <text:p text:style-name="P23">58</text:p>
          </table:table-cell>
          <table:table-cell table:style-name="Таблица2.D2" office:value-type="string">
            <text:p text:style-name="P23">17<text:span text:style-name="T99">2</text:span></text:p>
          </table:table-cell>
          <table:table-cell table:style-name="Таблица2.E2" office:value-type="string">
            <text:p text:style-name="P24">38,88</text:p>
          </table:table-cell>
        </table:table-row>
        <table:table-row table:style-name="Таблица2.1">
          <table:table-cell table:style-name="Таблица2.A3" office:value-type="string">
            <text:p text:style-name="P59">Туртасское</text:p>
          </table:table-cell>
          <table:table-cell table:style-name="Таблица2.B3" office:value-type="string">
            <text:p text:style-name="P22"><text:span text:style-name="T60">9</text:span><text:span text:style-name="T59">1</text:span></text:p>
          </table:table-cell>
          <table:table-cell table:style-name="Таблица2.C3" office:value-type="string">
            <text:p text:style-name="P23">35</text:p>
          </table:table-cell>
          <table:table-cell table:style-name="Таблица2.D3" office:value-type="string">
            <text:p text:style-name="P23">126</text:p>
          </table:table-cell>
          <table:table-cell table:style-name="Таблица2.E3" office:value-type="string">
            <text:p text:style-name="P24">28,31</text:p>
          </table:table-cell>
        </table:table-row>
        <table:table-row table:style-name="Таблица2.1">
          <table:table-cell table:style-name="Таблица2.A4" office:value-type="string">
            <text:p text:style-name="P59">Соровое</text:p>
          </table:table-cell>
          <table:table-cell table:style-name="Таблица2.B4" office:value-type="string">
            <text:p text:style-name="P22"><text:span text:style-name="T60">3</text:span><text:span text:style-name="T59">9</text:span></text:p>
          </table:table-cell>
          <table:table-cell table:style-name="Таблица2.C4" office:value-type="string">
            <text:p text:style-name="P23">17</text:p>
          </table:table-cell>
          <table:table-cell table:style-name="Таблица2.D4" office:value-type="string">
            <text:p text:style-name="P23">56</text:p>
          </table:table-cell>
          <table:table-cell table:style-name="Таблица2.E4" office:value-type="string">
            <text:p text:style-name="P24">12,58</text:p>
          </table:table-cell>
        </table:table-row>
        <table:table-row table:style-name="Таблица2.1">
          <table:table-cell table:style-name="Таблица2.A5" office:value-type="string">
            <text:p text:style-name="P59">Демьянское</text:p>
          </table:table-cell>
          <table:table-cell table:style-name="Таблица2.B5" office:value-type="string">
            <text:p text:style-name="P30">20</text:p>
          </table:table-cell>
          <table:table-cell table:style-name="Таблица2.C5" office:value-type="string">
            <text:p text:style-name="P23">7</text:p>
          </table:table-cell>
          <table:table-cell table:style-name="Таблица2.D5" office:value-type="string">
            <text:p text:style-name="P23">27</text:p>
          </table:table-cell>
          <table:table-cell table:style-name="Таблица2.E5" office:value-type="string">
            <text:p text:style-name="P24">6,07</text:p>
          </table:table-cell>
        </table:table-row>
        <table:table-row table:style-name="Таблица2.1">
          <table:table-cell table:style-name="Таблица2.A6" office:value-type="string">
            <text:p text:style-name="P59">Ивановское</text:p>
          </table:table-cell>
          <table:table-cell table:style-name="Таблица2.B6" office:value-type="string">
            <text:p text:style-name="P30">11</text:p>
          </table:table-cell>
          <table:table-cell table:style-name="Таблица2.C6" office:value-type="string">
            <text:p text:style-name="P23">5</text:p>
          </table:table-cell>
          <table:table-cell table:style-name="Таблица2.D6" office:value-type="string">
            <text:p text:style-name="P23">16</text:p>
          </table:table-cell>
          <table:table-cell table:style-name="Таблица2.E6" office:value-type="string">
            <text:p text:style-name="P24">3,60</text:p>
          </table:table-cell>
        </table:table-row>
        <table:table-row table:style-name="Таблица2.1">
          <table:table-cell table:style-name="Таблица2.A8" office:value-type="string">
            <text:p text:style-name="P59">Красноярское</text:p>
          </table:table-cell>
          <table:table-cell table:style-name="Таблица2.B8" office:value-type="string">
            <text:p text:style-name="P34">7</text:p>
          </table:table-cell>
          <table:table-cell table:style-name="Таблица2.C8" office:value-type="string">
            <text:p text:style-name="P23">7</text:p>
          </table:table-cell>
          <table:table-cell table:style-name="Таблица2.D8" office:value-type="string">
            <text:p text:style-name="P23">14</text:p>
          </table:table-cell>
          <table:table-cell table:style-name="Таблица2.E8" office:value-type="string">
            <text:p text:style-name="P24">3,15</text:p>
          </table:table-cell>
        </table:table-row>
        <table:table-row table:style-name="Таблица2.1">
          <table:table-cell table:style-name="Таблица2.A8" office:value-type="string">
            <text:p text:style-name="P59">Осинниковское</text:p>
          </table:table-cell>
          <table:table-cell table:style-name="Таблица2.B8" office:value-type="string">
            <text:p text:style-name="P30">7</text:p>
          </table:table-cell>
          <table:table-cell table:style-name="Таблица2.C8" office:value-type="string">
            <text:p text:style-name="P23">6</text:p>
          </table:table-cell>
          <table:table-cell table:style-name="Таблица2.D8" office:value-type="string">
            <text:p text:style-name="P23">13</text:p>
          </table:table-cell>
          <table:table-cell table:style-name="Таблица2.E8" office:value-type="string">
            <text:p text:style-name="P24">2,92</text:p>
          </table:table-cell>
        </table:table-row>
        <table:table-row table:style-name="Таблица2.1">
          <table:table-cell table:style-name="Таблица2.A9" office:value-type="string">
            <text:p text:style-name="P59">Горнослинкинское</text:p>
          </table:table-cell>
          <table:table-cell table:style-name="Таблица2.B9" office:value-type="string">
            <text:p text:style-name="P31">5</text:p>
          </table:table-cell>
          <table:table-cell table:style-name="Таблица2.C9" office:value-type="string">
            <text:p text:style-name="P23">3</text:p>
          </table:table-cell>
          <table:table-cell table:style-name="Таблица2.D9" office:value-type="string">
            <text:p text:style-name="P23">8</text:p>
          </table:table-cell>
          <table:table-cell table:style-name="Таблица2.E9" office:value-type="string">
            <text:p text:style-name="P24">1,80</text:p>
          </table:table-cell>
        </table:table-row>
        <table:table-row table:style-name="Таблица2.1">
          <table:table-cell table:style-name="Таблица2.A10" office:value-type="string">
            <text:p text:style-name="P59">Алымское</text:p>
          </table:table-cell>
          <table:table-cell table:style-name="Таблица2.B10" office:value-type="string">
            <text:p text:style-name="P31">2</text:p>
          </table:table-cell>
          <table:table-cell table:style-name="Таблица2.C10" office:value-type="string">
            <text:p text:style-name="P23">4</text:p>
          </table:table-cell>
          <table:table-cell table:style-name="Таблица2.D10" office:value-type="string">
            <text:p text:style-name="P23">6</text:p>
          </table:table-cell>
          <table:table-cell table:style-name="Таблица2.E10" office:value-type="string">
            <text:p text:style-name="P24">1,35</text:p>
          </table:table-cell>
        </table:table-row>
        <table:table-row table:style-name="Таблица2.1">
          <table:table-cell table:style-name="Таблица2.A11" office:value-type="string">
            <text:p text:style-name="P59">Юровское</text:p>
          </table:table-cell>
          <table:table-cell table:style-name="Таблица2.B11" office:value-type="string">
            <text:p text:style-name="P30">1</text:p>
          </table:table-cell>
          <table:table-cell table:style-name="Таблица2.C11" office:value-type="string">
            <text:p text:style-name="P23">2</text:p>
          </table:table-cell>
          <table:table-cell table:style-name="Таблица2.D11" office:value-type="string">
            <text:p text:style-name="P23">3</text:p>
          </table:table-cell>
          <table:table-cell table:style-name="Таблица2.E11" office:value-type="string">
            <text:p text:style-name="P24">0,67</text:p>
          </table:table-cell>
        </table:table-row>
        <table:table-row table:style-name="Таблица2.1">
          <table:table-cell table:style-name="Таблица2.A12" office:value-type="string">
            <text:p text:style-name="P59">Укинское</text:p>
          </table:table-cell>
          <table:table-cell table:style-name="Таблица2.B12" office:value-type="string">
            <text:p text:style-name="P30">1</text:p>
          </table:table-cell>
          <table:table-cell table:style-name="Таблица2.C12" office:value-type="string">
            <text:p text:style-name="P23">2</text:p>
          </table:table-cell>
          <table:table-cell table:style-name="Таблица2.D12" office:value-type="string">
            <text:p text:style-name="P23">3</text:p>
          </table:table-cell>
          <table:table-cell table:style-name="Таблица2.E12" office:value-type="string">
            <text:p text:style-name="P24">0,67</text:p>
          </table:table-cell>
        </table:table-row>
        <table:table-row table:style-name="Таблица2.1">
          <table:table-cell table:style-name="Таблица2.A13" office:value-type="string">
            <text:p text:style-name="P131">Итого:</text:p>
          </table:table-cell>
          <table:table-cell table:style-name="Таблица2.B13" office:value-type="string">
            <text:p text:style-name="P32">29<text:span text:style-name="T99">8</text:span></text:p>
          </table:table-cell>
          <table:table-cell table:style-name="Таблица2.C13" office:value-type="string">
            <text:p text:style-name="P33">146</text:p>
          </table:table-cell>
          <table:table-cell table:style-name="Таблица2.D13" office:value-type="string">
            <text:p text:style-name="P33">44<text:span text:style-name="T99">4</text:span></text:p>
          </table:table-cell>
          <table:table-cell table:style-name="Таблица2.E13" office:value-type="string">
            <text:p text:style-name="P76"/>
          </table:table-cell>
        </table:table-row>
      </table:table>
      <text:p text:style-name="P91"/>
      <text:p text:style-name="P117"><text:span text:style-name="T64">Численность занятых в малом и среднем бизнесе за 201</text:span><text:span text:style-name="T67">6</text:span><text:span text:style-name="T64"> год составила </text:span><text:span text:style-name="T67">1725</text:span><text:span text:style-name="T64"> человек, в том числе </text:span><text:span text:style-name="T67">990</text:span><text:span text:style-name="T64"> человек у юридических лиц и </text:span><text:span text:style-name="T68">735</text:span><text:span text:style-name="T64"> у индивидуальных предпринимателей.</text:span><text:span text:style-name="T83"> <text:s text:c="121"/></text:span></text:p>
      <text:p text:style-name="P93"><text:s text:c="60"/></text:p>
      <text:p text:style-name="P92"/>
      <text:p text:style-name="P89">Численность работающих в 201<text:span text:style-name="T102">6</text:span> году </text:p>
      <text:p text:style-name="P89"><draw:frame draw:style-name="fr4" draw:name="Объект2" text:anchor-type="paragraph" svg:x="0.035cm" svg:y="0.326cm" svg:width="17.963cm" svg:height="8.3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15"><text:span text:style-name="T76">На областную целевую программу «Самозанятость» </text:span><text:span text:style-name="T78">в</text:span><text:span text:style-name="T76"> 2016 год</text:span><text:span text:style-name="T78">у</text:span><text:span text:style-name="T76"> выделено 823,2 </text:span><text:span text:style-name="T77">тыс.</text:span><text:span text:style-name="T76">рублей. </text:span><text:span text:style-name="T78">В результате её реализации</text:span><text:span text:style-name="T76"> зарегистрировано 7 индивидуальных предпринимателей (3-бытовые услуги, 2 — торговля, 2 — прочие виды деятельности).</text:span><text:span text:style-name="T144"> <text:s text:c="5"/></text:span></text:p>
      <text:p text:style-name="P70"><text:span text:style-name="T145">Оборот розничной торговли по итогам 2</text:span>01<text:span text:style-name="T106">6</text:span> года составил <text:span text:style-name="T106">2 605,3 млн. рублей </text:span>(<text:span text:style-name="T91">127,9</text:span>% к 201<text:span text:style-name="T106">5</text:span> году).</text:p>
      <text:p text:style-name="P82">Уватский муниципальный район в силу природно-климатических условий имеет свою сельскохозяйственную специфику. Все сельскохозяйственные предприятия района относятся к субъектам малого и среднего предпринимательства. Основное направление деятельности <text:soft-page-break/>сельскохозяйственных предприятий – молочно-мясное производство и кормопроизводство. Производственные сельскохозяйственные предприятия района представлены 5 обществами с ограниченной ответственностью. Основное направление деятельности хозяйств – молочно-мясное производство и кормопроизводство. ООО «Лэнни» занимается картофелеводством и овощеводством открытого грунта. <text:s/>За основное направление в сельскохозяйственном производстве взято развитие личных подсобных хозяйств населения и обслуживающих их сельскохозяйственных потребительских кооперативов. </text:p>
      <text:p text:style-name="P69">Закуп молока от ЛПХ СПССК «Молоко» по Красноярскому сельскому поселению в 2016 г. не осуществлялся в связи с нерентабельностью, в других сельских поселениях в связи с отсутствием потребности. </text:p>
      <text:p text:style-name="P69">Производство молока по всем категориям хозяйств составляет 96 % к уровню производства за 12 месяцев 2015 г., что объясняется снижением поголовья коров в личных подсобных хозяйствах населения и сельскохозяйственных организациях, производство скота и птицы на убой по всем категориям хозяйств увеличилось на 10% в связи с увеличением поголовья молодняка КРС, свиней и птицы к аналогичному периоду прошлого года. По сельскохозяйственным организациям производство молока составляет 99% к уровню производства за 12 месяцев 2015 г., а производство скота и птицы на убой составляет 88% от уровня 2015 г. и составило 8,96 тонн. в связи с тем, что в 2015 г. произошла ликвидация поголовья крупного рогатого скота в ООО «Красноярский», что обеспечило производство 10,15 тонн и снизило возможности производства скота и птицы на убой в 2016. </text:p>
      <text:p text:style-name="P69">В целом по району во всех категориях хозяйств поголовье КРС увеличилось на 5%, свиней на 9%, поголовье коров составляет 88% к уровню 2015 года. <text:s/>Снижение поголовья коров происходит в связи с доступностью молочной продукции в торговой сети. Поголовье КРС в сельскохозяйственных предприятиях повысилось на 4% к уровню 12 месяцев 2015 г., поголовье коров снизилось на 14% и составило 30 в связи с уменьшением поголовья в ООО «Красноярский» и ООО «Селенга». </text:p>
      <text:p text:style-name="P16"><text:s text:c="3"/>На снижение поголовья и объемов производства оказывает влияние отсутствие квалифицированных кадров и неустойчивое финансовое положение предприятий, не позволяющее восстанавливать нарушенное воспроизводство производственного и ресурсного потенциала и обеспечивать привлекательные условия работы для населения.</text:p>
      <text:p text:style-name="P97">В 201<text:span text:style-name="T107">6</text:span> году посевная площадь под картофел<text:span text:style-name="T107">ь</text:span> <text:span text:style-name="T107">уменьшилась к уровню 2015 года </text:span>и составила <text:span text:style-name="T107">56 </text:span>га, под овощами составила <text:span text:style-name="T107">4</text:span> га. ООО «Акватория» занимается <text:s/>рыболовством, рыбоводством. В 20<text:span text:style-name="T92">16</text:span> году <text:span text:style-name="T108">начал деятельность ООО «МБМ» занимается производством малька, промышленный лов рыбы</text:span>.</text:p>
      <text:p text:style-name="P81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применяют специальный режим – единый налог на вмененный доход (далее по тексту- ЕНВД). <text:span text:style-name="T61">Поступило ЕНВД от субъектов малого и среднего предпринимательства за 2016 год 9 391,8 тыс. руб., что на 6,4% меньше, чем в 2015 году. </text:span></text:p>
      <text:p text:style-name="P80"><text:soft-page-break/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7"><text:span text:style-name="T104"><text:s text:c="4"/></text:span><text:span text:style-name="T65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6 году <text:s/>получили субъект</text:span><text:span text:style-name="T66">ы</text:span><text:span text:style-name="T65"> предпринимательства: </text:span><text:span text:style-name="T69">оказано </text:span><text:span text:style-name="T66">466 консультаций; </text:span><text:span text:style-name="T65"><text:s/></text:span><text:span text:style-name="T69">п</text:span><text:span text:style-name="T65">роведено </text:span><text:span text:style-name="T66">3</text:span><text:span text:style-name="T65"> семинара, в которых приняли участие </text:span><text:span text:style-name="T66">49 человек</text:span><text:span text:style-name="T65">. </text:span><text:span text:style-name="T66">Микрокредитной компанией «Фонд микрофинансирования Тюменской выдано» выдано 8 микрозаймов на сумму 8 500 </text:span><text:span text:style-name="T64">тыс. рублей.</text:span><text:span text:style-name="T104"> </text:span><text:span text:style-name="T11">Оказываются</text:span><text:span text:style-name="T23"> </text:span><text:span text:style-name="T11">бесплатные консультационные</text:span><text:span text:style-name="T23"> </text:span><text:span text:style-name="T11">услуги субъектам малого и среднего предпринимательства района.</text:span></text:p>
      <text:p text:style-name="P35"><text:s text:c="2"/>Оказано поддержки в форме субсидий из бюджета Уватского муниципального района 8 субъектам на сумму 34 345,3 тыс.руб., что на 16% больше, чем в 2015 году (29 600,6 тыс.руб. ).</text:p>
      <text:p text:style-name="P84">В 201<text:span text:style-name="T103">6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62">16</text:span><text:span text:style-name="T63">7</text:span><text:span text:style-name="T54"> </text:span>тыс. рублей на возмещение части расходов по доставке товаров первой необходимости, <text:span text:style-name="T105">данной поддержкой воспользовались 2 субъекта малого и среднего предпринимательства.</text:span> </text:p>
      <text:p text:style-name="P102">Представители малого и среднего бизнес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бизнеса. Арендаторами в основном являются предприятия, оказывающие коммунальные услуги, занимающиеся деревообработкой и сельскохозяйственным производством. При использовании муниципального имущества аренда представителям малого и среднего бизнеса <text:s/>предоставляется под пониженный коэффициент.</text:p>
      <text:p text:style-name="P98"/>
      <text:p text:style-name="P98">Таблица № <text:span text:style-name="T186">2</text:span></text:p>
      <text:p text:style-name="P99">Перечень муниципального имущества Уватского муниципального района, предоставляемого субъектам малого и среднего предпринимательст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3"><text:span text:style-name="T50">№ </text:span>п/п</text:p>
          </table:table-cell>
          <table:table-cell table:style-name="Таблица4.A1" office:value-type="string">
            <text:p text:style-name="P43">Наименование имущества и его характеристики*</text:p>
          </table:table-cell>
          <table:table-cell table:style-name="Таблица4.A1" office:value-type="string">
            <text:p text:style-name="P78">Основание внесения (изменения) записи</text:p>
          </table:table-cell>
          <table:table-cell table:style-name="Таблица4.D1" office:value-type="string">
            <text:p text:style-name="P78">Целевое назначение (разрешенное использование)</text:p>
          </table:table-cell>
        </table:table-row>
        <table:table-row table:style-name="Таблица4.1">
          <table:table-cell table:style-name="Таблица4.A1" office:value-type="string">
            <text:list xml:id="list7201759233475474160" text:style-name="WW8Num1">
              <text:list-header>
                <text:p text:style-name="P213">1</text:p>
              </text:list-header>
            </text:list>
          </table:table-cell>
          <table:table-cell table:style-name="Таблица4.A1" office:value-type="string">
            <text:p text:style-name="P46"><text:span text:style-name="T32">Нежилое помещение, расположенное по адресу: </text:span><text:span text:style-name="T1">с. Уват ул. Авиаторов д. 10а; <text:s/></text:span><text:span text:style-name="T32">общей площадью 73,9 м</text:span><text:span text:style-name="T161">2</text:span><text:span text:style-name="T32">; год ввода 1996.</text:span></text:p>
          </table:table-cell>
          <table:table-cell table:style-name="Таблица4.A1" office:value-type="string">
            <text:p text:style-name="P206">Распоряжение администрации Уватского муниципального района от 15.10.2009 № 1574-р</text:p>
          </table:table-cell>
          <table:table-cell table:style-name="Таблица4.D1" office:value-type="string">
            <text:p text:style-name="P42">использование в области оптовой и розничной торговли</text:p>
          </table:table-cell>
        </table:table-row>
        <table:table-row table:style-name="Таблица4.1">
          <table:table-cell table:style-name="Таблица4.A1" office:value-type="string">
            <text:list xml:id="list152048277891267" text:continue-numbering="true" text:style-name="WW8Num1">
              <text:list-header>
                <text:p text:style-name="P215">2</text:p>
              </text:list-header>
            </text:list>
          </table:table-cell>
          <table:table-cell table:style-name="Таблица4.A1" office:value-type="string">
            <text:p text:style-name="P40">Автомобиль грузовой (самосвал), марка, модель ТС: ГАЗСАЗ-35071, ПТС 13 КХ 831640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</text:p>
          </table:table-cell>
        </table:table-row>
        <table:table-row table:style-name="Таблица4.4">
          <table:table-cell table:style-name="Таблица4.A1" office:value-type="string">
            <text:list xml:id="list152046587139391" text:continue-numbering="true" text:style-name="WW8Num1">
              <text:list-header>
                <text:p text:style-name="P215">3</text:p>
              </text:list-header>
            </text:list>
          </table:table-cell>
          <table:table-cell table:style-name="Таблица4.A1" office:value-type="string">
            <text:p text:style-name="P40">Экскаватор – ЭО 2621 В3/на базе трактора МТЗ-82, ПСМ ВА 458491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52047102743623" text:continue-numbering="true" text:style-name="WW8Num1">
              <text:list-header>
                <text:p text:style-name="P215">4</text:p>
              </text:list-header>
            </text:list>
          </table:table-cell>
          <table:table-cell table:style-name="Таблица4.A1" office:value-type="string">
            <text:p text:style-name="P46">Трактор «БЕЛОРУС 82.1», ПСМ ВЕ 438839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242518407" text:continue-numbering="true" text:style-name="WW8Num1">
              <text:list-header>
                <text:p text:style-name="P215">5</text:p>
              </text:list-header>
            </text:list>
          </table:table-cell>
          <table:table-cell table:style-name="Таблица4.A1" office:value-type="string">
            <text:p text:style-name="P46">Трактор – МТЗ-82, ПСМ ВА 395384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8436108661" text:continue-numbering="true" text:style-name="WW8Num1">
              <text:list-header>
                <text:p text:style-name="P215">6</text:p>
              </text:list-header>
            </text:list>
          </table:table-cell>
          <table:table-cell table:style-name="Таблица4.A1" office:value-type="string">
            <text:p text:style-name="P40">Автомобиль: Фургон остекленный, марка, модель ТС: УАЗ-3741, ПТС КА 320377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258559285" text:continue-numbering="true" text:style-name="WW8Num1">
              <text:list-header>
                <text:p text:style-name="P215">7</text:p>
              </text:list-header>
            </text:list>
          </table:table-cell>
          <table:table-cell table:style-name="Таблица4.A1" office:value-type="string">
            <text:p text:style-name="P40">Трактор трелевочный <text:s/>ТТ-4 Государственный регистрационный знак – 72 ТВ 6732, ПСМ ВА 967185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лесозаготовки</text:p>
          </table:table-cell>
        </table:table-row>
        <table:table-row table:style-name="Таблица4.1">
          <table:table-cell table:style-name="Таблица4.A1" office:value-type="string">
            <text:list xml:id="list152047091987311" text:continue-numbering="true" text:style-name="WW8Num1">
              <text:list-header>
                <text:p text:style-name="P215">8</text:p>
              </text:list-header>
            </text:list>
          </table:table-cell>
          <table:table-cell table:style-name="Таблица4.A1" office:value-type="string">
            <text:p text:style-name="P46">Трактор МТЗ-82, ПСМ ВА 527514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8326537708" text:continue-numbering="true" text:style-name="WW8Num1">
              <text:list-header>
                <text:p text:style-name="P215">9</text:p>
              </text:list-header>
            </text:list>
          </table:table-cell>
          <table:table-cell table:style-name="Таблица4.A1" office:value-type="string">
            <text:p text:style-name="P46">Грабли ГВВ-6,0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416052770" text:continue-numbering="true" text:style-name="WW8Num1">
              <text:list-header>
                <text:p text:style-name="P215">10</text:p>
              </text:list-header>
            </text:list>
          </table:table-cell>
          <table:table-cell table:style-name="Таблица4.A1" office:value-type="string">
            <text:p text:style-name="P46">Пресс-подборщик ПРФ-145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8461661547" text:continue-numbering="true" text:style-name="WW8Num1">
              <text:list-header>
                <text:p text:style-name="P215">11</text:p>
              </text:list-header>
            </text:list>
          </table:table-cell>
          <table:table-cell table:style-name="Таблица4.A1" office:value-type="string">
            <text:p text:style-name="P40">Грузовой фургон цельнометаллический (7 мест) марка машины: ГАЗ-2705, ПТС 52 МН 307925 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8369090698" text:continue-numbering="true" text:style-name="WW8Num1">
              <text:list-header>
                <text:p text:style-name="P215">12</text:p>
              </text:list-header>
            </text:list>
          </table:table-cell>
          <table:table-cell table:style-name="Таблица4.A1" office:value-type="string">
            <text:p text:style-name="P40">Картофелекопатель КТН-2В (двурядный навесной для МТЗ-82)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724704286" text:continue-numbering="true" text:style-name="WW8Num1">
              <text:list-header>
                <text:p text:style-name="P215">13</text:p>
              </text:list-header>
            </text:list>
          </table:table-cell>
          <table:table-cell table:style-name="Таблица4.A1" office:value-type="string">
            <text:p text:style-name="P40">Анализатор качества молока «Лактан 1-4» исполнение 220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958051429" text:continue-numbering="true" text:style-name="WW8Num1">
              <text:list-header>
                <text:p text:style-name="P215">14</text:p>
              </text:list-header>
            </text:list>
          </table:table-cell>
          <table:table-cell table:style-name="Таблица4.A1" office:value-type="string">
            <text:p text:style-name="P46"><text:span text:style-name="T1">Танк-охладитель молока Профимилк </text:span>VO<text:span text:style-name="T1">-550-2М</text:span>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965710936" text:continue-numbering="true" text:style-name="WW8Num1">
              <text:list-header>
                <text:p text:style-name="P215">15</text:p>
              </text:list-header>
            </text:list>
          </table:table-cell>
          <table:table-cell table:style-name="Таблица4.A1" office:value-type="string">
            <text:p text:style-name="P40">Моноблок МВ – 23 с комплектующими (клапан, ПЭН)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6483049038" text:continue-numbering="true" text:style-name="WW8Num1">
              <text:list-header>
                <text:p text:style-name="P215">16</text:p>
              </text:list-header>
            </text:list>
          </table:table-cell>
          <table:table-cell table:style-name="Таблица4.A1" office:value-type="string">
            <text:p text:style-name="P40">Моноблок МВ-23 с комплектующими (клапан, ПЭН)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054938821" text:continue-numbering="true" text:style-name="WW8Num1">
              <text:list-header>
                <text:p text:style-name="P215">17</text:p>
              </text:list-header>
            </text:list>
          </table:table-cell>
          <table:table-cell table:style-name="Таблица4.A1" office:value-type="string">
            <text:p text:style-name="P46">Холодильная камера КХМ-024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9" office:value-type="string">
            <text:list xml:id="list152047252926165" text:continue-numbering="true" text:style-name="WW8Num1">
              <text:list-header>
                <text:p text:style-name="P215">18</text:p>
              </text:list-header>
            </text:list>
          </table:table-cell>
          <table:table-cell table:style-name="Таблица4.A19" office:value-type="string">
            <text:p text:style-name="P46">Холодильная камера КХМ-024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7172376937" text:continue-numbering="true" text:style-name="WW8Num1">
              <text:list-header>
                <text:p text:style-name="P215">19</text:p>
              </text:list-header>
            </text:list>
          </table:table-cell>
          <table:table-cell table:style-name="Таблица4.A1" office:value-type="string">
            <text:p text:style-name="P40">Камера термодымовая <text:soft-page-break/>КТД-100 вн.нерж., с холод.агрегатом, сварная и тариф 3-тн контейнера</text:p>
          </table:table-cell>
          <table:table-cell table:style-name="Таблица4.A1" office:value-type="string">
            <text:p text:style-name="P41">Распоряжение Главы <text:soft-page-break/>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<text:soft-page-break/>области сельского хозяйства</text:p>
          </table:table-cell>
        </table:table-row>
        <table:table-row table:style-name="Таблица4.1">
          <table:table-cell table:style-name="Таблица4.A19" office:value-type="string">
            <text:list xml:id="list152047188254771" text:continue-numbering="true" text:style-name="WW8Num1">
              <text:list-header>
                <text:p text:style-name="P215">20</text:p>
              </text:list-header>
            </text:list>
          </table:table-cell>
          <table:table-cell table:style-name="Таблица4.A19" office:value-type="string">
            <text:p text:style-name="P40">Камера термодымовая КТД-100 вн.нерж., с холод.агрегатом, сварная и тариф 3-тн контейнера</text:p>
          </table:table-cell>
          <table:table-cell table:style-name="Таблица4.A19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6470441843" text:continue-numbering="true" text:style-name="WW8Num1">
              <text:list-header>
                <text:p text:style-name="P215">21</text:p>
              </text:list-header>
            </text:list>
          </table:table-cell>
          <table:table-cell table:style-name="Таблица4.A1" office:value-type="string">
            <text:p text:style-name="P46">Борона дисковая БНД-2,2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6584986493" text:continue-numbering="true" text:style-name="WW8Num1">
              <text:list-header>
                <text:p text:style-name="P215">22</text:p>
              </text:list-header>
            </text:list>
          </table:table-cell>
          <table:table-cell table:style-name="Таблица4.A1" office:value-type="string">
            <text:p text:style-name="P46">Плуг ПН-3-35</text:p>
          </table:table-cell>
          <table:table-cell table:style-name="Таблица4.A1" office:value-type="string">
            <text:p text:style-name="P41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6998942510" text:continue-numbering="true" text:style-name="WW8Num1">
              <text:list-header>
                <text:p text:style-name="P215">23</text:p>
              </text:list-header>
            </text:list>
          </table:table-cell>
          <table:table-cell table:style-name="Таблица4.A1" office:value-type="string">
            <text:p text:style-name="P46"><text:span text:style-name="T1">Танк-охладитель молока Профимилк </text:span>VO<text:span text:style-name="T1">-550-2М</text:span>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8372949851" text:continue-numbering="true" text:style-name="WW8Num1">
              <text:list-header>
                <text:p text:style-name="P215">24</text:p>
              </text:list-header>
            </text:list>
          </table:table-cell>
          <table:table-cell table:style-name="Таблица4.A1" office:value-type="string">
            <text:p text:style-name="P46">Морозильная камера Бирюса-355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" office:value-type="string">
            <text:list xml:id="list152046827864617" text:continue-numbering="true" text:style-name="WW8Num1">
              <text:list-header>
                <text:p text:style-name="P215">25</text:p>
              </text:list-header>
            </text:list>
          </table:table-cell>
          <table:table-cell table:style-name="Таблица4.A1" office:value-type="string">
            <text:p text:style-name="P40">Косилка роторная КРН-2,1А-01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1">
          <table:table-cell table:style-name="Таблица4.A19" office:value-type="string">
            <text:list xml:id="list152047672066956" text:continue-numbering="true" text:style-name="WW8Num1">
              <text:list-header>
                <text:p text:style-name="P215">26</text:p>
              </text:list-header>
            </text:list>
          </table:table-cell>
          <table:table-cell table:style-name="Таблица4.A19" office:value-type="string">
            <text:p text:style-name="P40">Косилка роторная КРН-2,1А-01</text:p>
          </table:table-cell>
          <table:table-cell table:style-name="Таблица4.A19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6717372458" text:continue-numbering="true" text:style-name="WW8Num1">
              <text:list-header>
                <text:p text:style-name="P215">27</text:p>
              </text:list-header>
            </text:list>
          </table:table-cell>
          <table:table-cell table:style-name="Таблица4.A1" office:value-type="string">
            <text:p text:style-name="P46">Грабли ГВВ-6,0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52047111739423" text:continue-numbering="true" text:style-name="WW8Num1">
              <text:list-header>
                <text:p text:style-name="P215">28</text:p>
              </text:list-header>
            </text:list>
          </table:table-cell>
          <table:table-cell table:style-name="Таблица4.A19" office:value-type="string">
            <text:p text:style-name="P46">Грабли ГВВ-6,0</text:p>
          </table:table-cell>
          <table:table-cell table:style-name="Таблица4.A19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30">
          <table:table-cell table:style-name="Таблица4.A1" office:value-type="string">
            <text:list xml:id="list152046851016613" text:continue-numbering="true" text:style-name="WW8Num1">
              <text:list-header>
                <text:p text:style-name="P215">29</text:p>
              </text:list-header>
            </text:list>
          </table:table-cell>
          <table:table-cell table:style-name="Таблица4.A1" office:value-type="string">
            <text:p text:style-name="P46">Окучник КОН-2,8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7694786236" text:continue-numbering="true" text:style-name="WW8Num1">
              <text:list-header>
                <text:p text:style-name="P215">30</text:p>
              </text:list-header>
            </text:list>
          </table:table-cell>
          <table:table-cell table:style-name="Таблица4.A1" office:value-type="string">
            <text:p text:style-name="P40">С/х навеска для трактора ДТ-75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6952342456" text:continue-numbering="true" text:style-name="WW8Num1">
              <text:list-header>
                <text:p text:style-name="P215">31</text:p>
              </text:list-header>
            </text:list>
          </table:table-cell>
          <table:table-cell table:style-name="Таблица4.A1" office:value-type="string">
            <text:p text:style-name="P40">Погрузчик фронтальный ПФС – 0,75 (с/хозяйственный, грузоподъемность не менее 750 кг.)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30">
          <table:table-cell table:style-name="Таблица4.A1" office:value-type="string">
            <text:list xml:id="list152047751108337" text:continue-numbering="true" text:style-name="WW8Num1">
              <text:list-header>
                <text:p text:style-name="P215">32</text:p>
              </text:list-header>
            </text:list>
          </table:table-cell>
          <table:table-cell table:style-name="Таблица4.A1" office:value-type="string">
            <text:p text:style-name="P40">Автофургон Марка, модель ТС: 2818-0000010-52, ПТС 52 МС 547282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7073048528" text:continue-numbering="true" text:style-name="WW8Num1">
              <text:list-header>
                <text:p text:style-name="P215">33</text:p>
              </text:list-header>
            </text:list>
          </table:table-cell>
          <table:table-cell table:style-name="Таблица4.A1" office:value-type="string">
            <text:p text:style-name="P40">Трактор «Белорус 82МТЗ-82.1», ПСМ ТА 154156</text:p>
          </table:table-cell>
          <table:table-cell table:style-name="Таблица4.A1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6460479511" text:continue-numbering="true" text:style-name="WW8Num1">
              <text:list-header>
                <text:p text:style-name="P216">34</text:p>
              </text:list-header>
            </text:list>
          </table:table-cell>
          <table:table-cell table:style-name="Таблица4.A1" office:value-type="string">
            <text:p text:style-name="P41">Трактор – ДТ-75 ДЕРС2 с бульдозерным оборудованием, ПСМ ВВ 683196</text:p>
          </table:table-cell>
          <table:table-cell table:style-name="Таблица4.A1" office:value-type="string">
            <text:p text:style-name="P21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7455517304" text:continue-numbering="true" text:style-name="WW8Num1">
              <text:list-header>
                <text:p text:style-name="P217">35</text:p>
              </text:list-header>
            </text:list>
          </table:table-cell>
          <table:table-cell table:style-name="Таблица4.A1" office:value-type="string">
            <text:p text:style-name="P45"><text:span text:style-name="T1">Танк-охладитель молока </text:span><text:soft-page-break/><text:span text:style-name="T1">Профимилк </text:span>VO<text:span text:style-name="T1">-200-2М </text:span></text:p>
          </table:table-cell>
          <table:table-cell table:style-name="Таблица4.A1" office:value-type="string">
            <text:p text:style-name="P210">Распоряжение Главы <text:soft-page-break/>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<text:soft-page-break/>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52047857469171" text:continue-numbering="true" text:style-name="WW8Num1">
              <text:list-header>
                <text:p text:style-name="P214">36</text:p>
              </text:list-header>
            </text:list>
          </table:table-cell>
          <table:table-cell table:style-name="Таблица4.A19" office:value-type="string">
            <text:p text:style-name="P45"><text:span text:style-name="T1">Танк-охладитель молока Профимилк </text:span>VO<text:span text:style-name="T1">-300-2М</text:span></text:p>
          </table:table-cell>
          <table:table-cell table:style-name="Таблица4.A19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7551574553" text:continue-numbering="true" text:style-name="WW8Num1">
              <text:list-header>
                <text:p text:style-name="P216">37</text:p>
              </text:list-header>
            </text:list>
          </table:table-cell>
          <table:table-cell table:style-name="Таблица4.A1" office:value-type="string">
            <text:p text:style-name="P209">Танк-охладитель 1000</text:p>
          </table:table-cell>
          <table:table-cell table:style-name="Таблица4.A1" office:value-type="string">
            <text:p text:style-name="P21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52046901833840" text:continue-numbering="true" text:style-name="WW8Num1">
              <text:list-header>
                <text:p text:style-name="P216">38</text:p>
              </text:list-header>
            </text:list>
          </table:table-cell>
          <table:table-cell table:style-name="Таблица4.A19" office:value-type="string">
            <text:p text:style-name="P45">Морозильная камера Бирюса-355</text:p>
          </table:table-cell>
          <table:table-cell table:style-name="Таблица4.A19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9" office:value-type="string">
            <text:list xml:id="list152047483059439" text:continue-numbering="true" text:style-name="WW8Num1">
              <text:list-header>
                <text:p text:style-name="P216">39</text:p>
              </text:list-header>
            </text:list>
          </table:table-cell>
          <table:table-cell table:style-name="Таблица4.A19" office:value-type="string">
            <text:p text:style-name="P45">Морозильная камера Бирюса-260</text:p>
          </table:table-cell>
          <table:table-cell table:style-name="Таблица4.A19" office:value-type="string">
            <text:p text:style-name="P40">Распоряжение Главы Уватского муниципального района от 24.12.2008 № 2226-р</text:p>
          </table:table-cell>
          <table:table-cell table:style-name="Таблица4.D19" office:value-type="string">
            <text:p text:style-name="P42">использование в области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6853864798" text:continue-numbering="true" text:style-name="WW8Num1">
              <text:list-header>
                <text:p text:style-name="P216">40</text:p>
              </text:list-header>
            </text:list>
          </table:table-cell>
          <table:table-cell table:style-name="Таблица4.A1" office:value-type="string">
            <text:p text:style-name="P208">Автомобиль грузовой бортовой – 4 посадочных места марка, модель транспортного средства: УАЗ-39094, ПТС 73 МК 143652</text:p>
          </table:table-cell>
          <table:table-cell table:style-name="Таблица4.A1" office:value-type="string">
            <text:p text:style-name="P21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6982473589" text:continue-numbering="true" text:style-name="WW8Num1">
              <text:list-header>
                <text:p text:style-name="P217">41</text:p>
              </text:list-header>
            </text:list>
          </table:table-cell>
          <table:table-cell table:style-name="Таблица4.A1" office:value-type="string">
            <text:p text:style-name="P208">Автомобиль – фургон, марка, модель транспортного средства: АФ-474100, ПТС 62 КС 565149</text:p>
          </table:table-cell>
          <table:table-cell table:style-name="Таблица4.A1" office:value-type="string">
            <text:p text:style-name="P210">Распоряжение Главы Уватского муниципального района от 24.12.2008 № 2226-р</text:p>
          </table:table-cell>
          <table:table-cell table:style-name="Таблица4.D1" office:value-type="string">
            <text:p text:style-name="P42">использование в области жилищно-коммунального хозяйства, сельского хозяйства</text:p>
          </table:table-cell>
        </table:table-row>
        <table:table-row table:style-name="Таблица4.28">
          <table:table-cell table:style-name="Таблица4.A1" office:value-type="string">
            <text:list xml:id="list152047353335876" text:continue-numbering="true" text:style-name="WW8Num1">
              <text:list-header>
                <text:p text:style-name="P218">42</text:p>
              </text:list-header>
            </text:list>
          </table:table-cell>
          <table:table-cell table:style-name="Таблица4.A1" office:value-type="string">
            <text:p text:style-name="P46"><text:span text:style-name="T1">Оптический кабель ОКМ-2*4А-2,7 проложен в кабельной канализации из помещения аппаратной администрации Уватского муниципального района (ул. Иртышская, 19) до помещения аппаратной в здании ФОК (физкультурно-оздоровительного комплекса с. Уват). </text:span>Общая протяженность кабеля 1621 м</text:p>
          </table:table-cell>
          <table:table-cell table:style-name="Таблица4.A1" office:value-type="string">
            <text:p text:style-name="P40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0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" office:value-type="string">
            <text:list xml:id="list152047942458095" text:continue-numbering="true" text:style-name="WW8Num1">
              <text:list-header>
                <text:p text:style-name="P215">43</text:p>
              </text:list-header>
            </text:list>
          </table:table-cell>
          <table:table-cell table:style-name="Таблица4.A1" office:value-type="string">
            <text:p text:style-name="P40">Кабель телефонный ТПП эпЗ 100х2х0,4 проложен в кабельной канализации от помещения аппаратной администрации Уватского муниципального района (ул. Иртышская, 19) до телефонного распределительного шкафа (модели РШ-600). Общая протяженность кабеля 670м.</text:p>
          </table:table-cell>
          <table:table-cell table:style-name="Таблица4.A1" office:value-type="string">
            <text:p text:style-name="P40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0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" office:value-type="string">
            <text:list xml:id="list152047048578509" text:continue-numbering="true" text:style-name="WW8Num1">
              <text:list-header>
                <text:p text:style-name="P215">44</text:p>
              </text:list-header>
            </text:list>
          </table:table-cell>
          <table:table-cell table:style-name="Таблица4.A1" office:value-type="string">
            <text:p text:style-name="P46"><text:span text:style-name="T1">Кабель телефонный ТПП эпЗ 30х2х0,4 проложен в кабельной канализации от телефонного распределительного шкафа (модели РШ-600) до </text:span><text:soft-page-break/><text:span text:style-name="T1">помещения аппаратной в здании МОБ с Уват (ул. </text:span>Речная,62). Общая протяженность кабеля 382 м.</text:p>
          </table:table-cell>
          <table:table-cell table:style-name="Таблица4.A1" office:value-type="string">
            <text:p text:style-name="P40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0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" office:value-type="string">
            <text:list xml:id="list152048267828986" text:continue-numbering="true" text:style-name="WW8Num1">
              <text:list-header>
                <text:p text:style-name="P215">45</text:p>
              </text:list-header>
            </text:list>
          </table:table-cell>
          <table:table-cell table:style-name="Таблица4.A1" office:value-type="string">
            <text:p text:style-name="P40">Оптический кабель ОКМ-2*4А-2,7 (8 волокон) - проложен в кабельной канализации из помещения аппаратной администрации Уватского муниципального района (ул. Иртышская, 19) до помещения аппаратной в здании МОБ с Уват. Общая протяженность кабеля 958 м.</text:p>
          </table:table-cell>
          <table:table-cell table:style-name="Таблица4.A1" office:value-type="string">
            <text:p text:style-name="P40">Распоряжение администрации Уватского муниципального района от 16.10.2015 №1547-р</text:p>
          </table:table-cell>
          <table:table-cell table:style-name="Таблица4.D1" office:value-type="string">
            <text:p text:style-name="P40">использование для оказания телекоммуникационных услуг</text:p>
          </table:table-cell>
        </table:table-row>
        <table:table-row table:style-name="Таблица4.28">
          <table:table-cell table:style-name="Таблица4.A19" office:value-type="string">
            <text:list xml:id="list152046709818818" text:continue-numbering="true" text:style-name="WW8Num1">
              <text:list-header>
                <text:p text:style-name="P215">46</text:p>
              </text:list-header>
            </text:list>
          </table:table-cell>
          <table:table-cell table:style-name="Таблица4.A19" office:value-type="string">
            <text:p text:style-name="P36"><text:span text:style-name="T166">З</text:span>дание кемпинга, расположенное по адресу: Тюменская область, Уватский район, с. Уват, ул. Спортивная, д. 15; общей площадью 6795,7 кв.м.; год ввода 2008.</text:p>
          </table:table-cell>
          <table:table-cell table:style-name="Таблица4.A19" office:value-type="string">
            <text:p text:style-name="P207">Распоряжение администрации Уватского муниципального района от <text:span text:style-name="T166">24</text:span>.10.20<text:span text:style-name="T166">17</text:span> № <text:span text:style-name="T167">1197</text:span>-р</text:p>
          </table:table-cell>
          <table:table-cell table:style-name="Таблица4.D19" office:value-type="string">
            <text:p text:style-name="P44">использование в области <text:span text:style-name="T166">гостиничного бизнеса</text:span></text:p>
          </table:table-cell>
        </table:table-row>
      </table:table>
      <text:p text:style-name="P103"/>
      <text:p text:style-name="P110">В 2016 году совокупный объем закупок товаров, работ, услуг составил 66 467 тыс. рублей, объем закупок размещенный у субъектов малого и среднего предпринимательства составил 34 113 тыс. рублей, их удельный вес в общем годовом объеме поставок товаров, выполненных работ, оказания услуг, составил 51,32%.</text:p>
      <text:p text:style-name="P109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97">В 2016 году проведено 2 заседания; основные вопросы: о перспективах развития потребительского рынка; проблема внедрения ЕГАИС в розничную торговую сеть; отсутствие аукционов по продаже права на заключение договоров купли-продажи лесных насаждений субъектами малого и среднего предпринимательства; проблемы в оформлении земельных участков под ведение бизнеса.</text:span></text:p>
      <text:p text:style-name="P84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84">Сдерживающие факторы в развитии малых и средних предприятий можно распределить на три группы проблем:</text:p>
      <text:p text:style-name="P84">а) <text:s/>финансовые:</text:p>
      <text:p text:style-name="P94"><text:span text:style-name="T18"><text:s/></text:span><text:span text:style-name="T11">труднодоступность кредитных ресурсов;</text:span></text:p>
      <text:p text:style-name="P125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<text:soft-page-break/>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84">отсутствие стартового капитала для обеспечения деятельности субъектов малого и среднего предпринимательства.</text:p>
      <text:p text:style-name="P84">б) организационные:</text:p>
      <text:p text:style-name="P84">недостаток навыков ведения бизнеса и слабый маркетинг;</text:p>
      <text:p text:style-name="P84">низкий уровень предпринимательской активности;</text:p>
      <text:p text:style-name="P84">отсутствие специализированных площадей для ведения бизнеса;</text:p>
      <text:p text:style-name="P84">изношенность и отсутствие оборудования, недостаток квалифицированных специалистов.</text:p>
      <text:p text:style-name="P84">в) внешняя среда и конъюнктура рынка:</text:p>
      <text:p text:style-name="P94"><text:span text:style-name="T18"><text:s/></text:span><text:span text:style-name="T11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84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84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84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0 года. </text:p>
      <text:p text:style-name="P84">Малые и средние предприятия играют значительную роль в развитии экономики и социальной сферы района.</text:p>
      <text:p text:style-name="P84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28" text:outline-level="1">Раздел 2. Система основных мероприятий муниципальной программы</text:h>
      <text:h text:style-name="P243" text:outline-level="1"><text:span text:style-name="T70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71">8</text:span><text:span text:style-name="T70">-20</text:span><text:span text:style-name="T71">20</text:span><text:span text:style-name="T70"> годы </text:span><text:span text:style-name="T109"><text:s/>способствует достижению цели программы:</text:span><text:span text:style-name="T70"> </text:span><text:span text:style-name="T73">р</text:span><text:span text:style-name="T72">азвитие инвестиционной и предпринимательской деятельности на территории Уватского муниципального района</text:span><text:span text:style-name="T109">.</text:span></text:h>
      <text:p text:style-name="P205"><text:span text:style-name="T111">Для решения поставленных Программой задач сформированы мероприятия по реализации Программы, которые представляют собой </text:span><text:soft-page-break/><text:span text:style-name="T111">комплексный план действий согласно перечню основных мероприятий Программы (</text:span><text:span text:style-name="T74">приложение № 1 к </text:span><text:span text:style-name="T75">муниципальной</text:span><text:span text:style-name="T74"> Программе</text:span><text:span text:style-name="T111">). </text:span></text:p>
      <text:p text:style-name="P66"/>
      <text:p text:style-name="P66"><text:span text:style-name="T148">Раздел 3</text:span>. <text:span text:style-name="T148">Ф</text:span>инансовое обеспечение программы </text:p>
      <text:h text:style-name="P229" text:outline-level="1"/>
      <text:h text:style-name="P230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text:span text:style-name="T149">8</text:span>-20<text:span text:style-name="T149">20</text:span> годы. </text:h>
      <text:p text:style-name="P83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составляет <text:span text:style-name="T52">за счет средств бюджета Уватского муниципального района - <text:s/></text:span><text:span text:style-name="T53">164,9 </text:span><text:span text:style-name="T52">тыс. рублей, в том числе по годам:</text:span></text:p>
      <text:p text:style-name="P120">в 2017 году – <text:span text:style-name="T150">89,9</text:span> тыс. рублей; <text:span text:style-name="T149">(план)</text:span> </text:p>
      <text:p text:style-name="P120">в 2018 году – 25 тыс. рублей;</text:p>
      <text:p text:style-name="P203">в 2019 году - 25 тыс. рублей;</text:p>
      <text:p text:style-name="P204">в 2020 году — 25 тыс. рублей.</text:p>
      <text:p text:style-name="P108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08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111"/>
      <text:p text:style-name="P111"><text:span text:style-name="T148">Раздел 4.</text:span> <text:span text:style-name="T148">О</text:span>жидаемых <text:span text:style-name="T148">конечные </text:span>результат<text:span text:style-name="T148">ы и показатели муниципальной программы</text:span> </text:p>
      <text:p text:style-name="P112"/>
      <text:p text:style-name="P108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08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83"><text:span text:style-name="T47"><text:s/></text:span>Результатами реализации Программы должны стать:</text:p>
      <text:p text:style-name="P39"><text:span text:style-name="T142"><text:s text:c="4"/>а) увеличение </text:span><text:span text:style-name="T140">числ</text:span><text:span text:style-name="T142">а</text:span><text:span text:style-name="T140"> субъектов малого и среднего предпринимательства в расчете на 10 тыс. человек населения У</text:span><text:span text:style-name="T141">ватского</text:span><text:span text:style-name="T140"> муниципального района; </text:span></text:p>
      <text:p text:style-name="P38"><text:span text:style-name="T154"><text:s text:c="2"/>б)</text:span> <text:span text:style-name="T154">увеличение </text:span>объем<text:span text:style-name="T154">а</text:span> инвестиций в основной капитал (за исключением бюджетных средств) в расчете на 1 жителя;</text:p>
      <text:p text:style-name="P38"><text:span text:style-name="T154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165">12 </text:span>единиц;</text:p>
      <text:p text:style-name="P38"><text:span text:style-name="T154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<text:soft-page-break/>городских округах и муниципальных районах, в расчете на 10 тыс. человек – <text:s text:c="2"/><text:span text:style-name="T160">8 </text:span>единиц;</text:p>
      <text:p text:style-name="P38"><text:span text:style-name="T154"><text:s/>д)</text:span> количество вновь созданных субъектов малого и среднего предпринимательства в расчете на 10 тыс. человек - <text:s/><text:span text:style-name="T160">20</text:span> <text:s/>единиц;</text:p>
      <text:h text:style-name="P231" text:outline-level="1">Раздел 5. <text:s/>Оценка неблагоприятных факторов реализации</text:h>
      <text:h text:style-name="P231" text:outline-level="1">муниципальной программы</text:h>
      <text:h text:style-name="P232" text:outline-level="1"/>
      <text:h text:style-name="P233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233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233" text:outline-level="1">б) <text:s/>колебания рыночной конъюнктуры, цен и тарифов на товары и услуги;</text:h>
      <text:h text:style-name="P233" text:outline-level="1"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233" text:outline-level="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h>
      <text:h text:style-name="P234" text:outline-level="1"><text:s text:c="2"/>Влияние вышеуказанных факторов может привести: </text:h>
      <text:h text:style-name="P234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234" text:outline-level="1">Для предупреждения <text:s/>вышеуказанных факторов разработан комплекс мероприятий <text:s/>указанных в (<text:span text:style-name="T54">приложении № 1 к </text:span><text:span text:style-name="T79">муниципальной</text:span><text:span text:style-name="T54"> Программе).</text:span></text:h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/>
      <text:h text:style-name="P235" text:outline-level="1"><text:soft-page-break/>Приложение № 1</text:h>
      <text:h text:style-name="P236" text:outline-level="1">к муниципальной программе</text:h>
      <text:h text:style-name="P237" text:outline-level="1"><text:span text:style-name="Основной_20_шрифт_20_абзаца"><text:span text:style-name="T82"><text:s/></text:span></text:span><text:span text:style-name="Основной_20_шрифт_20_абзаца"><text:span text:style-name="T80">«Основные направления стратегического развития </text:span></text:span></text:h>
      <text:h text:style-name="P236" text:outline-level="1">инвестиционной деятельности, малого и среднего предпринимательства</text:h>
      <text:h text:style-name="P237" text:outline-level="1"><text:span text:style-name="Основной_20_шрифт_20_абзаца"><text:span text:style-name="T123">в Уватском муниципальном районе» на 201</text:span></text:span><text:span text:style-name="Основной_20_шрифт_20_абзаца"><text:span text:style-name="T124">8</text:span></text:span><text:span text:style-name="Основной_20_шрифт_20_абзаца"><text:span text:style-name="T123"> – 20</text:span></text:span><text:span text:style-name="Основной_20_шрифт_20_абзаца"><text:span text:style-name="T124">20</text:span></text:span><text:span text:style-name="Основной_20_шрифт_20_абзаца"><text:span text:style-name="T123"> годы</text:span></text:span></text:h>
      <text:p text:style-name="P133"/>
      <text:p text:style-name="P138">План мероприятий по реализации</text:p>
      <text:p text:style-name="P138">муниципальной программы </text:p>
      <text:p text:style-name="P135"><text:span text:style-name="Основной_20_шрифт_20_абзаца"><text:span text:style-name="T85"><text:s/></text:span></text:span><text:span text:style-name="Основной_20_шрифт_20_абзаца"><text:span text:style-name="T137">«Основные направления стратегического развития </text:span></text:span></text:p>
      <text:h text:style-name="P238" text:outline-level="1">инвестиционной деятельности, малого и среднего предпринимательства</text:h>
      <text:p text:style-name="P135"><text:span text:style-name="Основной_20_шрифт_20_абзаца"><text:span text:style-name="T128">в Уватском муниципальном районе» на 201</text:span></text:span><text:span text:style-name="Основной_20_шрифт_20_абзаца"><text:span text:style-name="T129">8</text:span></text:span><text:span text:style-name="Основной_20_шрифт_20_абзаца"><text:span text:style-name="T128"> – 20</text:span></text:span><text:span text:style-name="Основной_20_шрифт_20_абзаца"><text:span text:style-name="T129">20</text:span></text:span><text:span text:style-name="Основной_20_шрифт_20_абзаца"><text:span text:style-name="T128"> годы</text:span></text:span></text:p>
      <text:p text:style-name="P135"><text:span text:style-name="Основной_20_шрифт_20_абзаца"><text:span text:style-name="T127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33">Наименование задачи</text:p>
          </table:table-cell>
          <table:table-cell table:style-name="Таблица3.A1" table:number-rows-spanned="2" office:value-type="string">
            <text:p text:style-name="P133">Наименование мероприятия</text:p>
          </table:table-cell>
          <table:table-cell table:style-name="Таблица3.A1" table:number-rows-spanned="2" office:value-type="string">
            <text:p text:style-name="P133">Сроки выполнения</text:p>
          </table:table-cell>
          <table:table-cell table:style-name="Таблица3.A1" table:number-columns-spanned="4" office:value-type="string">
            <text:p text:style-name="P133">Объемы финансирования на период действия программы,</text:p>
            <text:p text:style-name="P133">тыс. руб.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33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47">2017 год</text:p>
            <text:p text:style-name="P147">(план)</text:p>
          </table:table-cell>
          <table:table-cell table:style-name="Таблица3.A1" office:value-type="string">
            <text:p text:style-name="P133"><text:span text:style-name="T136">2018</text:span> год</text:p>
          </table:table-cell>
          <table:table-cell table:style-name="Таблица3.A1" office:value-type="string">
            <text:p text:style-name="P133">2<text:span text:style-name="T136">019</text:span> год</text:p>
          </table:table-cell>
          <table:table-cell table:style-name="Таблица3.A1" office:value-type="string">
            <text:p text:style-name="P133"><text:span text:style-name="T136">2020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3">1</text:p>
          </table:table-cell>
          <table:table-cell table:style-name="Таблица3.A1" office:value-type="string">
            <text:p text:style-name="P133">2</text:p>
          </table:table-cell>
          <table:table-cell table:style-name="Таблица3.A1" office:value-type="string">
            <text:p text:style-name="P133">3</text:p>
          </table:table-cell>
          <table:table-cell table:style-name="Таблица3.D2" office:value-type="string">
            <text:p text:style-name="P187">4</text:p>
          </table:table-cell>
          <table:table-cell table:style-name="Таблица3.A1" office:value-type="string">
            <text:p text:style-name="P187">5</text:p>
          </table:table-cell>
          <table:table-cell table:style-name="Таблица3.A1" office:value-type="string">
            <text:p text:style-name="P187">6</text:p>
          </table:table-cell>
          <table:table-cell table:style-name="Таблица3.A1" office:value-type="string">
            <text:p text:style-name="P187">7</text:p>
          </table:table-cell>
          <table:table-cell table:style-name="Таблица3.A1" office:value-type="string">
            <text:p text:style-name="P187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35">Цель <text:span text:style-name="T155">1 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5" office:value-type="string">
            <text:p text:style-name="P166">Задача 1 «<text:span text:style-name="T156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58"><text:span text:style-name="T120">1</text:span><text:span text:style-name="T118">.</text:span><text:span text:style-name="T121">1</text:span><text:span text:style-name="T118">. </text:span><text:span text:style-name="T117">Организация участия предпринимателей Уватского муниципального района в ежегодн</text:span><text:span text:style-name="T119">ых</text:span><text:span text:style-name="T117"> районн</text:span><text:span text:style-name="T119">ых</text:span><text:span text:style-name="T117"> конкурс</text:span><text:span text:style-name="T119">ах</text:span></text:p>
          </table:table-cell>
          <table:table-cell table:style-name="Таблица3.A5" office:value-type="string">
            <text:p text:style-name="P154"/>
            <text:p text:style-name="P159">201<text:span text:style-name="T184">7-2020</text:span></text:p>
          </table:table-cell>
          <table:table-cell table:style-name="Таблица3.D5" office:value-type="string">
            <text:p text:style-name="P148"/>
            <text:p text:style-name="P165">10,0</text:p>
          </table:table-cell>
          <table:table-cell table:style-name="Таблица3.A5" office:value-type="string">
            <text:p text:style-name="P148"/>
            <text:p text:style-name="P148">10,0</text:p>
          </table:table-cell>
          <table:table-cell table:style-name="Таблица3.A5" office:value-type="string">
            <text:p text:style-name="P148"/>
            <text:p text:style-name="P148">10,0</text:p>
          </table:table-cell>
          <table:table-cell table:style-name="Таблица3.A5" office:value-type="string">
            <text:p text:style-name="P148"/>
            <text:p text:style-name="P148">10,0</text:p>
          </table:table-cell>
          <table:table-cell table:style-name="Таблица3.A5" office:value-type="string">
            <text:p text:style-name="P150"/>
            <text:p text:style-name="P152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2"><text:span text:style-name="T156">1</text:span>.<text:span text:style-name="T156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60">2017</text:p>
          </table:table-cell>
          <table:table-cell table:style-name="Таблица3.D2" office:value-type="string">
            <text:p text:style-name="P160">10,0</text:p>
          </table:table-cell>
          <table:table-cell table:style-name="Таблица3.D2" office:value-type="string">
            <text:p text:style-name="P161">0</text:p>
          </table:table-cell>
          <table:table-cell table:style-name="Таблица3.D2" office:value-type="string">
            <text:p text:style-name="P164">0</text:p>
          </table:table-cell>
          <table:table-cell table:style-name="Таблица3.A1" office:value-type="string">
            <text:p text:style-name="P164">0</text:p>
          </table:table-cell>
          <table:table-cell table:style-name="Таблица3.A1" office:value-type="string">
            <text:p text:style-name="P151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7"><text:span text:style-name="T116">1.</text:span><text:span text:style-name="T122">3</text:span><text:span text:style-name="T116">. </text:span><text:span text:style-name="T115">О</text:span><text:span text:style-name="T114">казание имущественной поддержки субъектам малого и среднего предпринимательства в форме предоставления во владение и (или) пользование муниципальных нежилых помещений для организации и осуществления предпринимательской деятельности</text:span></text:p>
          </table:table-cell>
          <table:table-cell table:style-name="Таблица3.A5" office:value-type="string">
            <text:p text:style-name="P155">2018-2020</text:p>
          </table:table-cell>
          <table:table-cell table:style-name="Таблица3.A5" table:number-columns-spanned="4" office:value-type="string">
            <text:p text:style-name="P15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9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3"><text:span text:style-name="T147">1.4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57">2018-2020</text:p>
          </table:table-cell>
          <table:table-cell table:style-name="Таблица3.A5" table:number-columns-spanned="4" office:value-type="string">
            <text:p text:style-name="P15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9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4"><text:span text:style-name="T147">1.5. </text:span>Организация и проведение ярмарок на территории района, участие в областных ярмарках</text:p>
          </table:table-cell>
          <table:table-cell table:style-name="Таблица3.A5" office:value-type="string">
            <text:p text:style-name="P157">2018-2020</text:p>
          </table:table-cell>
          <table:table-cell table:style-name="Таблица3.A5" table:number-columns-spanned="4" office:value-type="string">
            <text:p text:style-name="P15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9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168">Всего расходы на задачу <text:span text:style-name="T138"><text:s/></text:span>1:</text:p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D2" office:value-type="string">
            <text:p text:style-name="P174">20</text:p>
          </table:table-cell>
          <table:table-cell table:style-name="Таблица3.A1" office:value-type="string">
            <text:p text:style-name="P172">10</text:p>
          </table:table-cell>
          <table:table-cell table:style-name="Таблица3.A1" office:value-type="string">
            <text:p text:style-name="P172">10</text:p>
          </table:table-cell>
          <table:table-cell table:style-name="Таблица3.A1" office:value-type="string">
            <text:p text:style-name="P172">10</text:p>
          </table:table-cell>
          <table:table-cell table:style-name="Таблица3.A1" office:value-type="string">
            <text:p text:style-name="P137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71">Всего расходы по цели:</text:p>
          </table:table-cell>
          <table:covered-table-cell/>
          <table:table-cell table:style-name="Таблица3.A5" office:value-type="string">
            <text:p text:style-name="P133"/>
          </table:table-cell>
          <table:table-cell table:style-name="Таблица3.D5" office:value-type="string">
            <text:p text:style-name="P174">20</text:p>
          </table:table-cell>
          <table:table-cell table:style-name="Таблица3.A5" office:value-type="string">
            <text:p text:style-name="P172">10</text:p>
          </table:table-cell>
          <table:table-cell table:style-name="Таблица3.A5" office:value-type="string">
            <text:p text:style-name="P172">10</text:p>
          </table:table-cell>
          <table:table-cell table:style-name="Таблица3.A5" office:value-type="string">
            <text:p text:style-name="P172">10</text:p>
          </table:table-cell>
          <table:table-cell table:style-name="Таблица3.A5" office:value-type="string">
            <text:p text:style-name="P137"/>
          </table:table-cell>
        </table:table-row>
        <table:table-row table:style-name="Таблица3.1">
          <table:table-cell table:style-name="Таблица3.A5" table:number-columns-spanned="8" office:value-type="string">
            <text:p text:style-name="P187">Цель 2 Развитие инвестиционной деятельности <text:span text:style-name="T159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4" office:value-type="string">
            <text:p text:style-name="P167">Задача <text:span text:style-name="T157">1</text:span> «<text:span text:style-name="T156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63"><text:span text:style-name="T147">2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33"/>
          </table:table-cell>
          <table:table-cell table:style-name="Таблица3.A5" table:number-columns-spanned="4" office:value-type="string">
            <text:p text:style-name="P15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37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6">2.2. Реализация муниципального стандарта</text:p>
          </table:table-cell>
          <table:table-cell table:style-name="Таблица3.A5" office:value-type="string">
            <text:p text:style-name="P154"/>
          </table:table-cell>
          <table:table-cell table:style-name="Таблица3.A5" table:number-columns-spanned="4" office:value-type="string">
            <text:p text:style-name="P15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0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5"><text:span text:style-name="T156">2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54">201<text:span text:style-name="T184">7</text:span>-2020</text:p>
          </table:table-cell>
          <table:table-cell table:style-name="Таблица3.D5" office:value-type="string">
            <text:p text:style-name="P148"><text:s text:c="2"/>5</text:p>
          </table:table-cell>
          <table:table-cell table:style-name="Таблица3.D5" office:value-type="string">
            <text:p text:style-name="P148"><text:s/>15</text:p>
          </table:table-cell>
          <table:table-cell table:style-name="Таблица3.D5" office:value-type="string">
            <text:p text:style-name="P148"><text:s/>15</text:p>
          </table:table-cell>
          <table:table-cell table:style-name="Таблица3.A5" office:value-type="string">
            <text:p text:style-name="P148"><text:s/>15</text:p>
          </table:table-cell>
          <table:table-cell table:style-name="Таблица3.A5" office:value-type="string">
            <text:p text:style-name="P150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62">2.4. <text:span text:style-name="T156">Оценка запасов и состояния природных ресурсов (подземных вод)</text:span></text:p>
          </table:table-cell>
          <table:table-cell table:style-name="Таблица3.A5" office:value-type="string">
            <text:p text:style-name="P160">2017</text:p>
          </table:table-cell>
          <table:table-cell table:style-name="Таблица3.D5" office:value-type="string">
            <text:p text:style-name="P160">64,9</text:p>
          </table:table-cell>
          <table:table-cell table:style-name="Таблица3.D5" office:value-type="string">
            <text:p text:style-name="P160">0</text:p>
          </table:table-cell>
          <table:table-cell table:style-name="Таблица3.D5" office:value-type="string">
            <text:p text:style-name="P160">0</text:p>
          </table:table-cell>
          <table:table-cell table:style-name="Таблица3.A5" office:value-type="string">
            <text:p text:style-name="P160">0</text:p>
          </table:table-cell>
          <table:table-cell table:style-name="Таблица3.A5" office:value-type="string">
            <text:p text:style-name="P153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8">Всего расходы на задачу <text:span text:style-name="T138"><text:s/>2</text:span>:</text:p>
          </table:table-cell>
          <table:covered-table-cell/>
          <table:table-cell table:style-name="Таблица3.A1" office:value-type="string">
            <text:p text:style-name="P169"/>
          </table:table-cell>
          <table:table-cell table:style-name="Таблица3.D2" office:value-type="string">
            <text:p text:style-name="P173">69,9</text:p>
          </table:table-cell>
          <table:table-cell table:style-name="Таблица3.A1" office:value-type="string">
            <text:p text:style-name="P173">15</text:p>
          </table:table-cell>
          <table:table-cell table:style-name="Таблица3.A1" office:value-type="string">
            <text:p text:style-name="P173">15</text:p>
          </table:table-cell>
          <table:table-cell table:style-name="Таблица3.A1" office:value-type="string">
            <text:p text:style-name="P173">15</text:p>
          </table:table-cell>
          <table:table-cell table:style-name="Таблица3.A1" office:value-type="string">
            <text:p text:style-name="P137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70">Всего расходы по цели:</text:p>
          </table:table-cell>
          <table:covered-table-cell/>
          <table:table-cell table:style-name="Таблица3.A5" office:value-type="string">
            <text:p text:style-name="P169"/>
          </table:table-cell>
          <table:table-cell table:style-name="Таблица3.D5" office:value-type="string">
            <text:p text:style-name="P173">69,9</text:p>
          </table:table-cell>
          <table:table-cell table:style-name="Таблица3.A5" office:value-type="string">
            <text:p text:style-name="P173">15</text:p>
          </table:table-cell>
          <table:table-cell table:style-name="Таблица3.A5" office:value-type="string">
            <text:p text:style-name="P173">15</text:p>
          </table:table-cell>
          <table:table-cell table:style-name="Таблица3.A5" office:value-type="string">
            <text:p text:style-name="P173">15</text:p>
          </table:table-cell>
          <table:table-cell table:style-name="Таблица3.A5" office:value-type="string">
            <text:p text:style-name="P137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7">Всего по программе:</text:p>
          </table:table-cell>
          <table:covered-table-cell/>
          <table:table-cell table:style-name="Таблица3.A1" office:value-type="string">
            <text:p text:style-name="P133"/>
          </table:table-cell>
          <table:table-cell table:style-name="Таблица3.D2" office:value-type="string">
            <text:p text:style-name="P186"><text:span text:style-name="T184">8</text:span>9,9</text:p>
          </table:table-cell>
          <table:table-cell table:style-name="Таблица3.A1" office:value-type="string">
            <text:p text:style-name="P175">25</text:p>
          </table:table-cell>
          <table:table-cell table:style-name="Таблица3.A1" office:value-type="string">
            <text:p text:style-name="P175">25</text:p>
          </table:table-cell>
          <table:table-cell table:style-name="Таблица3.A1" office:value-type="string">
            <text:p text:style-name="P175">25</text:p>
          </table:table-cell>
          <table:table-cell table:style-name="Таблица3.A1" office:value-type="string">
            <text:p text:style-name="P137"/>
          </table:table-cell>
        </table:table-row>
      </table:table>
      <text:h text:style-name="P211" text:outline-level="1"/>
      <text:h text:style-name="P240" text:outline-level="1"/>
      <text:h text:style-name="P240" text:outline-level="1"/>
      <text:h text:style-name="P240" text:outline-level="1"/>
      <text:p text:style-name="P242">Приложение <text:span text:style-name="T153">№ 2</text:span> </text:p>
      <text:p text:style-name="P126">к муниципальной программе</text:p>
      <text:p text:style-name="P127"><text:span text:style-name="Основной_20_шрифт_20_абзаца"><text:span text:style-name="T82"><text:s/></text:span></text:span><text:span text:style-name="Основной_20_шрифт_20_абзаца"><text:span text:style-name="T80">«Основные направления стратегического развития </text:span></text:span></text:p>
      <text:p text:style-name="P126">инвестиционной деятельности, малого и среднего предпринимательства</text:p>
      <text:p text:style-name="P127"><text:span text:style-name="Основной_20_шрифт_20_абзаца"><text:span text:style-name="T82"><text:s/></text:span></text:span><text:span text:style-name="Основной_20_шрифт_20_абзаца"><text:span text:style-name="T80">в Уватском муниципальном районе» на 201</text:span></text:span><text:span text:style-name="Основной_20_шрифт_20_абзаца"><text:span text:style-name="T81">8</text:span></text:span><text:span text:style-name="Основной_20_шрифт_20_абзаца"><text:span text:style-name="T80"> – 20</text:span></text:span><text:span text:style-name="Основной_20_шрифт_20_абзаца"><text:span text:style-name="T81">20</text:span></text:span><text:span text:style-name="Основной_20_шрифт_20_абзаца"><text:span text:style-name="T80"> годы</text:span></text:span></text:p>
      <text:p text:style-name="P134">П<text:span text:style-name="T131">оказатели</text:span></text:p>
      <text:p text:style-name="P134">муниципальной программы <text:span text:style-name="T132">Уватского</text:span> муниципального района</text:p>
      <text:h text:style-name="P239" text:outline-level="1"><text:span text:style-name="Основной_20_шрифт_20_абзаца"><text:span text:style-name="T84">«Основные направления стратегического развития </text:span></text:span><text:span text:style-name="T84">инвестиционной деятельности, малого и среднего предпринимательства</text:span></text:h>
      <text:h text:style-name="P239" text:outline-level="1"><text:span text:style-name="Основной_20_шрифт_20_абзаца"><text:span text:style-name="T125">в Уватском муниципальном районе» на 201</text:span></text:span><text:span text:style-name="Основной_20_шрифт_20_абзаца"><text:span text:style-name="T126">8</text:span></text:span><text:span text:style-name="Основной_20_шрифт_20_абзаца"><text:span text:style-name="T125"> – 20</text:span></text:span><text:span text:style-name="Основной_20_шрифт_20_абзаца"><text:span text:style-name="T126">20</text:span></text:span><text:span text:style-name="Основной_20_шрифт_20_абзаца"><text:span text:style-name="T125"> годы</text:span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F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34"><text:span text:style-name="T134">№</text:span> п/п</text:p>
          </table:table-cell>
          <table:table-cell table:style-name="Таблица8.A1" table:number-rows-spanned="2" office:value-type="string">
            <text:p text:style-name="P134">Наименование показателя</text:p>
          </table:table-cell>
          <table:table-cell table:style-name="Таблица8.A1" table:number-rows-spanned="2" office:value-type="string">
            <text:p text:style-name="P134">Ед. изм.</text:p>
          </table:table-cell>
          <table:table-cell table:style-name="Таблица8.A1" table:number-rows-spanned="2" office:value-type="string">
            <text:p text:style-name="P134">Направленность показателя</text:p>
          </table:table-cell>
          <table:table-cell table:style-name="Таблица8.A1" table:number-rows-spanned="2" office:value-type="string">
            <text:p text:style-name="P134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134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134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134"><text:bookmark text:name="P5451"/>Целевое значение показателя<text:a xlink:type="simple" xlink:href="#P683" text:style-name="Internet_20_link" text:visited-style-name="Visited_20_Internet_20_Link"><text:span text:style-name="T133">*</text:span></text:a></text:p>
          </table:table-cell>
          <table:table-cell table:style-name="Таблица8.A1" table:number-rows-spanned="2" office:value-type="string">
            <text:p text:style-name="P134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133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34"><text:span text:style-name="T135">2018</text:span> год</text:p>
          </table:table-cell>
          <table:table-cell table:style-name="Таблица8.A1" office:value-type="string">
            <text:p text:style-name="P134">2<text:span text:style-name="T135">019</text:span> год</text:p>
          </table:table-cell>
          <table:table-cell table:style-name="Таблица8.A1" office:value-type="string">
            <text:p text:style-name="P134"><text:span text:style-name="T135">2020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34">1</text:p>
          </table:table-cell>
          <table:table-cell table:style-name="Таблица8.A1" office:value-type="string">
            <text:p text:style-name="P134">2</text:p>
          </table:table-cell>
          <table:table-cell table:style-name="Таблица8.A1" office:value-type="string">
            <text:p text:style-name="P134">3</text:p>
          </table:table-cell>
          <table:table-cell table:style-name="Таблица8.A1" office:value-type="string">
            <text:p text:style-name="P134">4</text:p>
          </table:table-cell>
          <table:table-cell table:style-name="Таблица8.A1" office:value-type="string">
            <text:p text:style-name="P134">5</text:p>
          </table:table-cell>
          <table:table-cell table:style-name="Таблица8.A1" office:value-type="string">
            <text:p text:style-name="P134">6</text:p>
          </table:table-cell>
          <table:table-cell table:style-name="Таблица8.A1" office:value-type="string">
            <text:p text:style-name="P134">7</text:p>
          </table:table-cell>
          <table:table-cell table:style-name="Таблица8.A1" office:value-type="string">
            <text:p text:style-name="P134">8</text:p>
          </table:table-cell>
          <table:table-cell table:style-name="Таблица8.A1" office:value-type="string">
            <text:p text:style-name="P134">9</text:p>
          </table:table-cell>
          <table:table-cell table:style-name="Таблица8.A1" office:value-type="string">
            <text:p text:style-name="P134">10</text:p>
          </table:table-cell>
          <table:table-cell table:style-name="Таблица8.A1" office:value-type="string">
            <text:p text:style-name="P134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36">Цель <text:span text:style-name="T170">1</text:span>: <text:span text:style-name="T155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46">1</text:p>
          </table:table-cell>
          <table:table-cell table:style-name="Таблица8.A1" office:value-type="string">
            <text:p text:style-name="P140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39">ед.</text:p>
          </table:table-cell>
          <table:table-cell table:style-name="Таблица8.A1" office:value-type="string">
            <text:p text:style-name="P184">П</text:p>
          </table:table-cell>
          <table:table-cell table:style-name="Таблица8.A1" office:value-type="string">
            <text:p text:style-name="P194">153</text:p>
          </table:table-cell>
          <table:table-cell table:style-name="Таблица8.A1" office:value-type="string">
            <text:p text:style-name="P194">18<text:span text:style-name="T168">5</text:span></text:p>
          </table:table-cell>
          <table:table-cell table:style-name="Таблица8.A1" office:value-type="string">
            <text:p text:style-name="P194">18<text:span text:style-name="T169">7</text:span></text:p>
          </table:table-cell>
          <table:table-cell table:style-name="Таблица8.A1" office:value-type="string">
            <text:p text:style-name="P197">191</text:p>
          </table:table-cell>
          <table:table-cell table:style-name="Таблица8.A1" office:value-type="string">
            <text:p text:style-name="P197">194</text:p>
          </table:table-cell>
          <table:table-cell table:style-name="Таблица8.A1" office:value-type="string">
            <text:p text:style-name="P197">194</text:p>
          </table:table-cell>
          <table:table-cell table:style-name="Таблица8.A1" office:value-type="string">
            <text:p text:style-name="P145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36">Задача 1<text:span text:style-name="T170">.</text:span>: «<text:span text:style-name="T156">Поддержка субъектов малого и средне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9">2</text:p>
          </table:table-cell>
          <table:table-cell table:style-name="Таблица8.A1" office:value-type="string">
            <text:p text:style-name="P141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34">%</text:p>
          </table:table-cell>
          <table:table-cell table:style-name="Таблица8.A1" office:value-type="string">
            <text:p text:style-name="P190">П</text:p>
          </table:table-cell>
          <table:table-cell table:style-name="Таблица8.A1" office:value-type="string">
            <text:p text:style-name="P142">51</text:p>
          </table:table-cell>
          <table:table-cell table:style-name="Таблица8.A1" office:value-type="string">
            <text:p text:style-name="P196">Не менее 15</text:p>
          </table:table-cell>
          <table:table-cell table:style-name="Таблица8.A1" office:value-type="string">
            <text:p text:style-name="P196">Не менее 15</text:p>
          </table:table-cell>
          <table:table-cell table:style-name="Таблица8.A1" office:value-type="string">
            <text:p text:style-name="P196">Не менее 15</text:p>
          </table:table-cell>
          <table:table-cell table:style-name="Таблица8.A1" office:value-type="string">
            <text:p text:style-name="P196">Не менее 15</text:p>
          </table:table-cell>
          <table:table-cell table:style-name="Таблица8.A1" office:value-type="string">
            <text:p text:style-name="P196">Не менее 15</text:p>
          </table:table-cell>
          <table:table-cell table:style-name="Таблица8.A1" office:value-type="string">
            <text:p text:style-name="P190">Отдел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1" office:value-type="string">
            <text:p text:style-name="P199">3</text:p>
          </table:table-cell>
          <table:table-cell table:style-name="Таблица8.A1" office:value-type="string">
            <text:p text:style-name="P180">Доходы местного бюджета от <text:soft-page-break/>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183">тыс. <text:soft-page-break/>руб.</text:p>
          </table:table-cell>
          <table:table-cell table:style-name="Таблица8.A1" office:value-type="string">
            <text:p text:style-name="P191">П</text:p>
          </table:table-cell>
          <table:table-cell table:style-name="Таблица8.A1" office:value-type="string">
            <text:p text:style-name="P191">0,7</text:p>
          </table:table-cell>
          <table:table-cell table:style-name="Таблица8.A1" office:value-type="string">
            <text:p text:style-name="P191">1,29</text:p>
          </table:table-cell>
          <table:table-cell table:style-name="Таблица8.A1" office:value-type="string">
            <text:p text:style-name="P191">1,38</text:p>
          </table:table-cell>
          <table:table-cell table:style-name="Таблица8.A1" office:value-type="string">
            <text:p text:style-name="P191">1,45</text:p>
          </table:table-cell>
          <table:table-cell table:style-name="Таблица8.A1" office:value-type="string">
            <text:p text:style-name="P191">1,54</text:p>
          </table:table-cell>
          <table:table-cell table:style-name="Таблица8.A1" office:value-type="string">
            <text:p text:style-name="P191">1,54</text:p>
          </table:table-cell>
          <table:table-cell table:style-name="Таблица8.A1" office:value-type="string">
            <text:p text:style-name="P190">Отдел финансов <text:soft-page-break/>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198">4</text:p>
          </table:table-cell>
          <table:table-cell table:style-name="Таблица8.A9" office:value-type="string">
            <text:p text:style-name="P143">Количество вновь созданных субъектов малого и среднего предпринимательства в расчете на 10 тыс.человек</text:p>
            <text:p text:style-name="P143"/>
          </table:table-cell>
          <table:table-cell table:style-name="Таблица8.A9" office:value-type="string">
            <text:p text:style-name="P179">ед.</text:p>
          </table:table-cell>
          <table:table-cell table:style-name="Таблица8.A9" office:value-type="string">
            <text:p text:style-name="P191">П</text:p>
          </table:table-cell>
          <table:table-cell table:style-name="Таблица8.A9" office:value-type="string">
            <text:p text:style-name="P194">12</text:p>
          </table:table-cell>
          <table:table-cell table:style-name="Таблица8.A9" office:value-type="string">
            <text:p text:style-name="P195">2<text:span text:style-name="T171">2</text:span></text:p>
          </table:table-cell>
          <table:table-cell table:style-name="Таблица8.A9" office:value-type="string">
            <text:p text:style-name="P195">2<text:span text:style-name="T171">3</text:span></text:p>
          </table:table-cell>
          <table:table-cell table:style-name="Таблица8.A9" office:value-type="string">
            <text:p text:style-name="P195">2<text:span text:style-name="T171">4</text:span></text:p>
          </table:table-cell>
          <table:table-cell table:style-name="Таблица8.A9" office:value-type="string">
            <text:p text:style-name="P195">2<text:span text:style-name="T171">5</text:span></text:p>
          </table:table-cell>
          <table:table-cell table:style-name="Таблица8.A9" office:value-type="string">
            <text:p text:style-name="P195">2<text:span text:style-name="T171">5</text:span></text:p>
          </table:table-cell>
          <table:table-cell table:style-name="Таблица8.A9" office:value-type="string">
            <text:p text:style-name="P144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88">Цель 2: Развитие инвестиционной деятельности <text:span text:style-name="T160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00">5</text:p>
          </table:table-cell>
          <table:table-cell table:style-name="Таблица8.A9" office:value-type="string">
            <text:p text:style-name="P141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142">тыс. руб.</text:p>
          </table:table-cell>
          <table:table-cell table:style-name="Таблица8.A9" office:value-type="string">
            <text:p text:style-name="P191">П</text:p>
          </table:table-cell>
          <table:table-cell table:style-name="Таблица8.A9" office:value-type="string">
            <text:p text:style-name="P142">2 1<text:span text:style-name="T163">43,5</text:span></text:p>
          </table:table-cell>
          <table:table-cell table:style-name="Таблица8.A9" office:value-type="string">
            <text:p text:style-name="P142">2 1<text:span text:style-name="T163">9</text:span>2,8</text:p>
          </table:table-cell>
          <table:table-cell table:style-name="Таблица8.A9" office:value-type="string">
            <text:p text:style-name="P142">2 <text:span text:style-name="T163">214</text:span>,<text:span text:style-name="T163">7</text:span></text:p>
          </table:table-cell>
          <table:table-cell table:style-name="Таблица8.A9" office:value-type="string">
            <text:p text:style-name="P142">2 2<text:span text:style-name="T163">3</text:span>6,<text:span text:style-name="T163">8</text:span></text:p>
          </table:table-cell>
          <table:table-cell table:style-name="Таблица8.A9" office:value-type="string">
            <text:p text:style-name="P191">2 28<text:span text:style-name="T163">1</text:span>,<text:span text:style-name="T163">6</text:span></text:p>
          </table:table-cell>
          <table:table-cell table:style-name="Таблица8.A9" office:value-type="string">
            <text:p text:style-name="P192">2 28<text:span text:style-name="T163">1</text:span>,<text:span text:style-name="T163">6</text:span></text:p>
          </table:table-cell>
          <table:table-cell table:style-name="Таблица8.A9" office:value-type="string">
            <text:p text:style-name="P177">Территориальный орган Федеральной службы государственной статистики по Тюменской области.</text:p>
            <text:p text:style-name="P176">Один раз в год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78">Задача <text:span text:style-name="T158">2:</text:span> «<text:span text:style-name="T156">Формирование благоприятного инвестиционного климата и привлечение инвесто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00">6</text:p>
          </table:table-cell>
          <table:table-cell table:style-name="Таблица8.A9" office:value-type="string">
            <text:p text:style-name="P181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182">ед.</text:p>
          </table:table-cell>
          <table:table-cell table:style-name="Таблица8.A9" office:value-type="string">
            <text:p text:style-name="P191">П</text:p>
          </table:table-cell>
          <table:table-cell table:style-name="Таблица8.A9" office:value-type="string">
            <text:p text:style-name="P195">8</text:p>
          </table:table-cell>
          <table:table-cell table:style-name="Таблица8.A9" office:value-type="string">
            <text:p text:style-name="P195">8</text:p>
          </table:table-cell>
          <table:table-cell table:style-name="Таблица8.A9" office:value-type="string">
            <text:p text:style-name="P195">8</text:p>
          </table:table-cell>
          <table:table-cell table:style-name="Таблица8.A9" office:value-type="string">
            <text:p text:style-name="P195">10</text:p>
          </table:table-cell>
          <table:table-cell table:style-name="Таблица8.A9" office:value-type="string">
            <text:p text:style-name="P195">12</text:p>
          </table:table-cell>
          <table:table-cell table:style-name="Таблица8.A9" office:value-type="string">
            <text:p text:style-name="P195">12</text:p>
          </table:table-cell>
          <table:table-cell table:style-name="Таблица8.A9" office:value-type="string">
            <text:p text:style-name="P193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200">7</text:p>
          </table:table-cell>
          <table:table-cell table:style-name="Таблица8.A9" office:value-type="string">
            <text:p text:style-name="P181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182">ед.</text:p>
          </table:table-cell>
          <table:table-cell table:style-name="Таблица8.A9" office:value-type="string">
            <text:p text:style-name="P185">П</text:p>
          </table:table-cell>
          <table:table-cell table:style-name="Таблица8.A9" office:value-type="string">
            <text:p text:style-name="P189">7</text:p>
          </table:table-cell>
          <table:table-cell table:style-name="Таблица8.A9" office:value-type="string">
            <text:p text:style-name="P189">8</text:p>
          </table:table-cell>
          <table:table-cell table:style-name="Таблица8.A9" office:value-type="string">
            <text:p text:style-name="P189">8</text:p>
          </table:table-cell>
          <table:table-cell table:style-name="Таблица8.A9" office:value-type="string">
            <text:p text:style-name="P202">9</text:p>
          </table:table-cell>
          <table:table-cell table:style-name="Таблица8.A9" office:value-type="string">
            <text:p text:style-name="P202">9</text:p>
          </table:table-cell>
          <table:table-cell table:style-name="Таблица8.A9" office:value-type="string">
            <text:p text:style-name="P201">9</text:p>
          </table:table-cell>
          <table:table-cell table:style-name="Таблица8.A9" office:value-type="string">
            <text:p text:style-name="P193">Реестр инвестиционных проектов Тюменской области</text:p>
          </table:table-cell>
        </table:table-row>
      </table:table>
      <text:p text:style-name="P118">Примечание: направленность показателя «П»- показатели прямого счета</text:p>
      <text:h text:style-name="P212" text:outline-level="2"/>
      <text:h text:style-name="P2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2-13T15:20:46.094000000</dc:date>
    <meta:editing-cycles>188</meta:editing-cycles>
    <meta:editing-duration>P1DT6H23M5S</meta:editing-duration>
    <meta:generator>LibreOffice/5.2.2.2$Windows_x86 LibreOffice_project/8f96e87c890bf8fa77463cd4b640a2312823f3ad</meta:generator>
    <meta:print-date>2018-01-15T16:23:33.250000000</meta:print-date>
    <meta:document-statistic meta:table-count="5" meta:image-count="1" meta:object-count="2" meta:page-count="20" meta:paragraph-count="619" meta:word-count="4730" meta:character-count="38122" meta:non-whitespace-character-count="3354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45cm" svg:y="0.265cm" svg:width="9.213cm" svg:height="6.86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963cm" svg:height="8.332cm" xlink:href="." xlink:type="simple" chart:class="chart:bar" chart:style-name="ch1">
        <chart:plot-area chart:style-name="ch2" chart:data-source-has-labels="both" svg:x="0.121cm" svg:y="1.276cm" svg:width="12.823cm" svg:height="6.715cm">
          <chartooo:coordinate-region svg:x="1.113cm" svg:y="1.476cm" svg:width="11.831cm" svg:height="5.868cm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